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elhemse</text:span>
            <text:span text:style-name="nadrukvet"> Auto- en Motorclub (ZAMC),</text:span>
            <text:span text:style-name="nadrukvet"/>
            <text:span text:style-name="nadrukvet">Korenweg 4 in </text:span>
            <text:span text:style-name="nadrukvet">Zelhem</text:span>
            <text:span text:style-name="nadrukvet"/>
            <text:span text:style-name="nadrukvet">(OLO</text:span>
            <text:span text:style-name="nadrukvet">2086377</text:span>
            <text:span text:style-name="nadrukvet">)</text:span>
          </text:p>
            <text:p text:style-name="common-al">Gedeputeerde Staten van Gelderland  maken bekend dat zij in het kader van de Wet algemene bepalingen omgevingsrecht voornemens zijn vergunning te verlenen aan:</text:p>
            <text:p text:style-name="tussenkopcur">
            <text:span text:style-name="nadrukvet">Zelhemse</text:span>
            <text:span text:style-name="nadrukvet"> Auto- en Motorclub (ZAMC), Korenweg 4 in </text:span>
            <text:span text:style-name="nadrukvet">Zelhem</text:span>
          </text:p>
            <text:p text:style-name="common-al">Het betreft een aanvraag voor het uitoefenen van motortrialsport- en aanverwante activiteiten. De aanvraag betreft het oprichten van een bestaande inrichting waarvoor de eerdere verleende vergunning van rechtswege is komen te vervallen</text:p>
            <text:p text:style-name="tussenkopcur">
            <text:span text:style-name="nadrukvet">Mogelijkheid van inzien </text:span>
          </text:p>
            <text:p text:style-name="common-al">Dit ontwerpbesluit kunt u inzien van 6 juli 2016 tot en met 18 augustus 2016 via www.officielebekendmakingen.nl. Het besluit en bijbehorende stukken kunt u tijdens openingsuren inzien bij de balie van het gemeentehuis van Bronckhorst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6 juli 2016.</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1</meta:user-defined>
    <meta:user-defined meta:name="OVERHEIDop.PrbID/DC.identifier">prb-2016-390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ME 4</meta:user-defined>
    <meta:user-defined meta:name="OVERHEIDop.woonplaats">Zelhem</meta:user-defined>
    <meta:user-defined meta:name="OVERHEIDop.straatnaam">Kor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Rapport+geluidsbelasting+omgeving+trialterrein|exb-2016-22545</meta:user-defined>
    <meta:user-defined meta:name="OVERHEIDop.externeBijlage">2016 05 17 Omschrijving activiteiten accommodatie|exb-2016-22546</meta:user-defined>
    <meta:user-defined meta:name="OVERHEIDop.externeBijlage">aanvraag|exb-2016-22547</meta:user-defined>
    <meta:user-defined meta:name="OVERHEIDop.externeBijlage">Adviesrapport Aeriusberekening ZAMC te Zelhem|exb-2016-22548</meta:user-defined>
    <meta:user-defined meta:name="OVERHEIDop.externeBijlage">AERIUS_bijlage_20160311103022_RVfzc3i1Jjve.|exb-2016-22549</meta:user-defined>
    <meta:user-defined meta:name="OVERHEIDop.externeBijlage">ontwerp omgevingsvergunning|exb-2016-22550</meta:user-defined>
    <meta:user-defined meta:name="OVERHEIDop.externeBijlage">Overzicht_ZAMC_accommodatie_.|exb-2016-22551</meta:user-defined>
    <meta:user-defined meta:name="OVERHEIDop.externeBijlage">Situatie_overzicht_ZAMC_terrein|exb-2016-22552</meta:user-defined>
    <meta:user-defined meta:name="OVERHEIDop.externeBijlage">ZAMC  Korenweg 4 te Zelhem  LUCHT C01 De Roever|exb-2016-22553</meta:user-defined>
    <meta:user-defined meta:name="OVERHEID.EPSG28992/DC.spatial">219708 447951</meta:user-defined>
    <meta:user-defined meta:name="OVERHEIDop.versieInformatie"/>
  </office:meta>
</office:document-meta>
</file>