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io Achterhoek</text:span>
            <text:span text:style-name="nadrukvet">,</text:span>
            <text:span text:style-name="nadrukvet"/>
            <text:span text:style-name="nadrukvet">Kattekolkweg</text:span>
            <text:span text:style-name="nadrukvet"> 1</text:span>
            <text:span text:style-name="nadrukvet"> in </text:span>
            <text:span text:style-name="nadrukvet">Zelhem</text:span>
            <text:span text:style-name="nadrukvet"/>
            <text:span text:style-name="nadrukvet">(OLO</text:span>
            <text:span text:style-name="nadrukvet">1992683</text:span>
            <text:span text:style-name="nadrukvet">)</text:span>
          </text:p>
            <text:p text:style-name="common-al">Gedeputeerde Staten van Gelderland maken bekend dat zij in het kader van de Wet algemene bepalingen omgevingsrecht voornemens zijn vergunning te verlenen aan:</text:p>
            <text:p text:style-name="tussenkopcur">
            <text:span text:style-name="nadrukvet">Regio Achterhoek, </text:span>
            <text:span text:style-name="nadrukvet">Kattekolkweg</text:span>
            <text:span text:style-name="nadrukvet"> 1 </text:span>
            <text:span text:style-name="nadrukvet">in </text:span>
            <text:span text:style-name="nadrukvet">Zelhem</text:span>
          </text:p>
            <text:p text:style-name="common-al">Het betreft een aanvraag voor het oprichten en in werking hebben van een stortgas-onttrekkingsinstallatie en warmtekrachtinstallatie (155 kW), alsmede voor het indirect lozen van hemel- en /afvalwater op het riool. De aanvraag betreft het oprichten van een bestaande inrichting waarvoor de eerder verleende vergunning van rechtswege is komen te vervallen. De aanvraag is geregistreerd in het OLO onder 1992683. </text:p>
            <text:p text:style-name="tussenkopcur">
            <text:span text:style-name="nadrukvet">Mogelijkheid van inzien </text:span>
          </text:p>
            <text:p text:style-name="common-al">Dit ontwerpbesluit kunt u inzien van 6 juli 2016 tot en met 18 augustus 2016 via www.officielebekendmakingen.nl. Het besluit en bijbehorende stukken kunt u tijdens openingsuren inzien bij de balie van het gemeentehuis van Bronckhorst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6 juli 2016.</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0</meta:user-defined>
    <meta:user-defined meta:name="OVERHEIDop.PrbID/DC.identifier">prb-2016-390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Kattekol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verzicht vuilwaterafvoer gesloten stortplaats |exb-2016-22539</meta:user-defined>
    <meta:user-defined meta:name="OVERHEIDop.externeBijlage">ontwerp omgevingsvergunning|exb-2016-22540</meta:user-defined>
    <meta:user-defined meta:name="OVERHEIDop.externeBijlage">Publiceerbare_aanvraag_|exb-2016-22541</meta:user-defined>
    <meta:user-defined meta:name="OVERHEIDop.externeBijlage">Toelichting aanvraag omgevingsvergunning |exb-2016-22542</meta:user-defined>
    <meta:user-defined meta:name="OVERHEIDop.externeBijlage">verzendbrief ontwerpbesluit|exb-2016-22543</meta:user-defined>
    <meta:user-defined meta:name="OVERHEID.EPSG28992/DC.spatial">219666 447588</meta:user-defined>
    <meta:user-defined meta:name="OVERHEIDop.versieInformatie"/>
  </office:meta>
</office:document-meta>
</file>