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2-10-1-1">
      <style:table-column-properties style:rel-column-width="36*"/>
    </style:style>
    <style:style style:family="table-column" style:parent-style-name="colspec" style:name="id1-3-2-2-2-10-1-2">
      <style:table-column-properties style:rel-column-width="64*"/>
    </style:style>
  </office:automatic-styles>
  <office:body>
    <office:text>
      <text:p text:style-name="new_page_staatscourant"/>
      <text:p text:style-name="single-kop-titel">Besluit van Gedeputeerde Staten van 6 oktober 2015 tot wijziging van de Beleidsregel ontheffingen ligplaats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de provincie Zuid-Holland,</text:p>
            <text:p text:style-name="al"/>
            <text:p text:style-name="al">Gelet op:</text:p>
            <text:p text:style-name="al"/>
            <text:p text:style-name="al">het in artikel 15, eerste lid, aanhef en onderdeel h van de Vaarwegenverordening Zuid-Holland 2015 opgenomen verbod op het innemen van een ligplaats;</text:p>
            <text:p text:style-name="al"/>
            <text:p text:style-name="al">de in artikel 15, eerste lid, aanhef en onderdeel d van de Vaarwegenverordening Zuid-Holland 2015 opgenomen verboden, waaronder het verbod op voorzieningen waarmee ligplaats kan worden ingenomen; </text:p>
            <text:p text:style-name="al"/>
            <text:p text:style-name="al">de in artikel 16, eerste lid van de Vaarwegenverordening Zuid-Holland 2015 opgenomen mogelijkheid om ontheffing te verlenen van voornoemde verboden;</text:p>
            <text:p text:style-name="al"/>
            <text:p text:style-name="al">Besluiten:</text:p>
            <text:p text:style-name="al">vast te stellen het besluit tot wijziging van de Beleidsregel ontheffingen ligplaatsen</text:p>
            <text:p text:style-name="al"/>
            <text:p text:style-name="al">
            <text:span text:style-name="nadrukvet">ARTIKEL I</text:span>
          </text:p>
            <text:p text:style-name="al">De Beleidsregel ontheffingen ligplaatsen wordt gewijzigd als volgt.</text:p>
            <text:list text:style-name="id1-3-2-2-1-17">
              <text:list-item text:style-override="id1-3-2-2-1-17-1">
                <text:number>A.</text:number>
                <text:p text:style-name="al">In de aanhef van de Beleidsregel ontheffingen ligplaatsen wordt:</text:p>
                <text:list text:style-name="id1-3-2-2-1-17-1-3">
                  <text:list-item text:style-override="id1-3-2-2-1-17-1-3-1">
                    <text:number>1.</text:number>
                    <text:p text:style-name="al">“het in artikel 2.4.1 van de Vaarwegenverordening Zuid-Holland” vervangen door: het in artikel 15, eerste lid, aanhef en onderdeel h van de Vaarwegenverordening Zuid-Holland 2015</text:p>
                  </text:list-item>
                  <text:list-item text:style-override="id1-3-2-2-1-17-1-3-2">
                    <text:number>2.</text:number>
                    <text:p text:style-name="al">“het in artikel 2.2.3 van de Vaarwegenverordening Zuid-Holland” vervangen door: het in artikel 15, eerste lid, aanhef en onderdeel d van de Vaarwegenverordening Zuid-Holland 2015</text:p>
                  </text:list-item>
                  <text:list-item text:style-override="id1-3-2-2-1-17-1-3-3">
                    <text:number>3.</text:number>
                    <text:p text:style-name="al">“de in artikel 4.1.1 van de Vaarwegenverordening Zuid-Holland” vervangen door: het in artikel 16, eerste lid van de Vaarwegenverordening Zuid-Holland 2015</text:p>
                  </text:list-item>
                </text:list>
              </text:list-item>
              <text:list-item text:style-override="id1-3-2-2-1-17-2">
                <text:number>B.</text:number>
                <text:p text:style-name="al">In artikel 1 wordt onder vervanging van de punt aan het slot van onderdeel l. door een puntkomma een onderdeel toegevoegd luidende:</text:p>
                <text:p text:style-name="al">m. evenement: elke voor publiek toegankelijke verrichting van vermaak.</text:p>
              </text:list-item>
            </text:list>
            <text:list text:style-name="id1-3-2-2-1-18">
              <text:list-item text:style-override="id1-3-2-2-1-18-1">
                <text:number>C.</text:number>
                <text:p text:style-name="al">In artikel 2, aanhef, wordt “zoals genoemd in artikel 4.4.1 van de Vaarwegenverordening Zuid-Holland” vervangen door: zoals genoemd in artikel 16 eerste lid van de Vaarwegenverordening Zuid-Holland 2015</text:p>
              </text:list-item>
              <text:list-item text:style-override="id1-3-2-2-1-18-2">
                <text:number>D.</text:number>
                <text:p text:style-name="al">In artikel 3 worden de volgende wijzigingen aangebracht:</text:p>
                <text:list text:style-name="id1-3-2-2-1-18-2-3">
                  <text:list-item text:style-override="id1-3-2-2-1-18-2-3-1">
                    <text:number>1.</text:number>
                    <text:p text:style-name="al">In de aanhef wordt “zoals genoemd in artikel 4.4.1 van de Vaarwegenverordening Zuid-Holland” vervangen door: zoals genoemd in artikel 16 eerste lid van de Vaarwegenverordening Zuid-Holland 2015</text:p>
                  </text:list-item>
                  <text:list-item text:style-override="id1-3-2-2-1-18-2-3-2">
                    <text:number>2.</text:number>
                    <text:p text:style-name="al">In onderdeel c wordt na “openbare oever” ingevoegd de zinsnede: aan de trajecten 2, 3, 7 of 8.</text:p>
                  </text:list-item>
                </text:list>
              </text:list-item>
              <text:list-item text:style-override="id1-3-2-2-1-18-3">
                <text:number>E.</text:number>
                <text:p text:style-name="al">In artikel 4, eerste lid, aanhef wordt “zoals genoemd in artikel 4.4.1 van de Vaarwegenverordening Zuid-Holland” vervangen door: zoals genoemd in artikel 16 eerste lid van de Vaarwegenverordening Zuid-Holland 2015</text:p>
              </text:list-item>
              <text:list-item text:style-override="id1-3-2-2-1-18-4">
                <text:number>F.</text:number>
                <text:p text:style-name="al">In artikel 5 worden de volgende wijzigingen aangebracht:</text:p>
                <text:list text:style-name="id1-3-2-2-1-18-4-3">
                  <text:list-item text:style-override="id1-3-2-2-1-18-4-3-1">
                    <text:number>1.</text:number>
                    <text:p text:style-name="al">In de aanhef wordt “zoals genoemd in artikel 2.2.3 van de Vaarwegenverordening Zuid-Holland” vervangen door: zoals genoemd in artikel 15 eerste lid, aanhef en onderdeel d van de Vaarwegenverordening Zuid-Holland 2015</text:p>
                  </text:list-item>
                  <text:list-item text:style-override="id1-3-2-2-1-18-4-3-2">
                    <text:number>2.</text:number>
                    <text:p text:style-name="al">In het derde lid vervalt, onder vernummering van het vierde tot lid 3</text:p>
                  </text:list-item>
                  <text:list-item text:style-override="id1-3-2-2-1-18-4-3-3">
                    <text:number>3.</text:number>
                    <text:p text:style-name="al">In het derde lid komt de zinsnede “in afwijking van voorgaande lid” te vervallen </text:p>
                  </text:list-item>
                </text:list>
              </text:list-item>
              <text:list-item text:style-override="id1-3-2-2-1-18-5">
                <text:number>G.</text:number>
                <text:p text:style-name="al">In artikel 6 worden de volgende wijzigingen aangebracht:</text:p>
                <text:list text:style-name="id1-3-2-2-1-18-5-3">
                  <text:list-item text:style-override="id1-3-2-2-1-18-5-3-1">
                    <text:number>1.</text:number>
                    <text:p text:style-name="al">In de aanhef aanhef wordt “zoals genoemd in artikel 2.2.3 van de Vaarwegenverordening Zuid-Holland” vervangen door: zoals genoemd in artikel 15 eerste lid, aanhef en onderdeel d van de Vaarwegenverordening Zuid-Holland 2015</text:p>
                  </text:list-item>
                  <text:list-item text:style-override="id1-3-2-2-1-18-5-3-2">
                    <text:number>2.</text:number>
                    <text:p text:style-name="al">In onderdeel a vervalt de zinsnede “vaarstrook of”</text:p>
                  </text:list-item>
                  <text:list-item text:style-override="id1-3-2-2-1-18-5-3-3">
                    <text:number>3.</text:number>
                    <text:p text:style-name="al">In onderdeel b wordt wordt voor “veiligheidsstrook” ingevoegd: vaarstrook of</text:p>
                  </text:list-item>
                </text:list>
              </text:list-item>
              <text:list-item text:style-override="id1-3-2-2-1-18-6">
                <text:number>H.</text:number>
                <text:p text:style-name="al">Na artikel 6 wordt een nieuw artikel ingevoegd luidende:</text:p>
              </text:list-item>
            </text:list>
          </text:section>
          <text:section text:name="artikel_id1-3-2-2-2" text:style-name="artikel">
            <text:p text:style-name="artikel_kop_titel"><text:span text:style-name="artikel_kop_label">Artikel</text:span> <text:span text:style-name="artikel_kop_nr">6 A Ontheffing</text:span> voor evenementen</text:p>
            <text:p text:style-name="al">Gedeputeerde Staten kunnen ontheffing verlenen van het verbod in artikel 15, eerste lid, aanhef en onder h van de Vaarwegenverordening Zuid-Holland 2015 voor een evenement, indien daartegen geen nautische bezwaren bestaan.</text:p>
            <text:p text:style-name="al"/>
            <text:p text:style-name="al">
            <text:span text:style-name="nadrukvet">ARTIKEL II</text:span>
          </text:p>
            <text:p text:style-name="al">Dit besluit treedt in werking met ingang van de dag na de datum van uitgifte van het provinciaal blad waarin het wordt geplaatst.</text:p>
            <text:p text:style-name="al"/>
            <text:p text:style-name="al">Den Haag, 6 oktober 2015</text:p>
            <text:p text:style-name="al"/>
            <text:p text:style-name="al">Gedeputeerde Staten van Zuid-Holland,</text:p>
            <text:section text:name="table_id1-3-2-2-2-10" text:style-name="table">
              <text:p text:style-name="table_top"/>
              <table:table table:style-name="tgroup">
                <table:table-column table:style-name="id1-3-2-2-2-10-1-1"/>
                <table:table-column table:style-name="id1-3-2-2-2-10-1-2"/>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J.H. de Baas</text:p>
                  </table:table-cell>
                  <table:table-cell table:style-name="entry" table:number-rows-spanned="1" table:number-columns-spanned="1">
                    <text:p text:style-name="table_al">drs. J. Smit</text:p>
                  </table:table-cell>
                </table:table-row>
              </table:table>
              <text:p text:style-name="table_bottom"/>
            </text:section>
            <text:p text:style-name="al"/>
            <text:p text:style-name="al"/>
            <text:p text:style-name="al"/>
            <text:p text:style-name="al">
            <text:span text:style-name="nadrukvet">TOELICHTING</text:span>
          </text:p>
            <text:p text:style-name="al">Het ligplaatsenbeleid is op 18 december 2012 door Gedeputeerde Staten van de provincie Zuid-Holland vastgesteld (provinciaal blad 2013, 47). De doelstelling van dit beleid richt zich op de instandhouding van de vaarweg en haar oevers en op de handhaving van de bruikbaarheid voor de vastgestelde maatgevende scheepvaartklasse. Randvoorwaarde bij dit bakbeheer is het waarborgen van voldoende doorstroming en veiligheid van de scheepvaart. Daarvoor worden de vaarwegen op diepte gehouden, de oevers onderhouden en toezicht gehouden op de regels die op de vaarwegen gelden.</text:p>
            <text:p text:style-name="al">Het ligplaatsenbeleid is inmiddels twee jaar in werking en de eerste ervaringen zijn opgedaan. Dit heeft geleid tot het doorvoeren van een aantal kleine versoepelingen en een verduidelijking. Uit de evaluatie kwam naar voren dat er in het oude beleid geen mogelijkheden bestonden om voor evenementen ontheffingen te verlenen. Middels de toevoegingen in artikel 1 onderdeel m en artikel 6A is dit nu geregeld. Verder is het toestaan van watersportverenigingen langs openbare oevers in artikel 3, onderdeel c beperkt tot de vaarwegtrajecten 2, 3, 7 en 8. Hierdoor is direct duidelijk op welke vaarwegtrajecten het afmeren voor watersportverenigingen mogelijk is. Op de andere vaarwegen zijn er onder andere nautische bezwaren om een ligplaats nemen toe te staan, anders dan op aangewezen plekken. Omdat kort afmeren, waaronder te water laten, zonder ontheffing mogelijk is, hoeft voor constructies voor het te water laten van vaartuigen die niet permanent boven het water hangen (bijv. botenlift, hijsvoorziening) geen ontheffing meer te worden verleend. Middels de wijziging in artikel 5 is de ontheffingplicht hiervoor komen te vervallen. Het wordt niet langer onwenselijk geacht dat insteekhavens en inkassingen uitmonden in een vaarstrook of veiligheidsstrook. Artikel 6 wordt daarom aangepast. Het verbod op insteekhavens en inkassingen blijft alleen van kracht voor veiligheidszone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90</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90</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90</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Gedeputeerde Staten van 6 oktober 2015 tot wijziging van de Beleidsregel ontheffingen ligplaats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5</meta:user-defined>
    <meta:user-defined meta:name="OVERHEIDop.publicationIssue">390</meta:user-defined>
    <meta:user-defined meta:name="OVERHEIDop.PrbID/DC.identifier">prb-2016-390</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Provincie/DC.spatial">Zuid-Holland</meta:user-defined>
    <meta:user-defined meta:name="OVERHEIDop.versieInformatie"/>
  </office:meta>
</office:document-meta>
</file>