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19 [De H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aatschap Oostvogels, gevestigd aan Zeelandweg-West 2 te De Heen, in het kader van artikel 19d, eerste lid, van de Natuurbeschermingswet 1998 vergunning te verlenen voor uitbreiding en exploitatie van de bestaande (melk)rundveehouderij. De activiteit vindt plaats in de nabijheid van het Natura 2000-gebied Oosterschelde. </text:p>
            <text:p text:style-name="common-al"/>
            <text:p text:style-name="common-al">
            <text:span text:style-name="nadrukvet">Zienswijze</text:span>
          </text:p>
            <text:p text:style-name="common-al">Het ontwerpbesluit ligt van 6 juli t/m 17 augustus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9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9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9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19 [De H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95</meta:user-defined>
    <meta:user-defined meta:name="OVERHEIDop.PrbID/DC.identifier">prb-2016-38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55TR</meta:user-defined>
    <meta:user-defined meta:name="OVERHEIDop.woonplaats">De Heen</meta:user-defined>
    <meta:user-defined meta:name="OVERHEIDop.straatnaam">Zeelandweg-Wes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3004 403080</meta:user-defined>
    <meta:user-defined meta:name="OVERHEIDop.versieInformatie"/>
  </office:meta>
</office:document-meta>
</file>