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3 juni 2016 een aanvraag voor een omgevingsvergunning, waarbij de reguliere voorbereidingsprocedure van toepassing is, hebben ontvangen van Dow Benelux B.V.. De aanvraag heeft betrekking op het bouwen en in werking hebben van een laadstation voor de afvoer van chemisch afval vanuit de PU fabriek.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M.I.R. de Pooter - de Winne, tel. (0115) 745 135 van RUD Zeeland. De aanvraag  staat geregistreerd onder nummer W-AOV16030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9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9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9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94</meta:user-defined>
    <meta:user-defined meta:name="OVERHEIDop.PrbID/DC.identifier">prb-2016-38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494 372737</meta:user-defined>
    <meta:user-defined meta:name="OVERHEIDop.versieInformatie"/>
  </office:meta>
</office:document-meta>
</file>