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Bison Internationa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november 2015 een aanvraag ontvangen om vergunning ingevolge de Wet algemene bepalingen omgevingsrecht van Bison International BV gelegen aan de Columbusweg 14 te Goes. De aanvraag heeft betrekking op een de gehele inrichting omvattende revisievergunning.  Zij willen de omgevingsvergunning verlenen met voorschriften ter bescherming van het milieu.</text:p>
            <text:p text:style-name="common-al"/>
            <text:p text:style-name="common-al">De ontwerpvergunning ligt ter inzage van 7 juli 2016 tot en met 18 augustus 2016 in het gemeentehuis van Goes, M.A. de Ruijterstraat 2 te Goes op werkdagen van 9.00-12.00 en van 13.00-18.00 uur en donderdagavond van 17.00–20.00 uur. Tevens wordt ontwerpbeschikking door de RUD Zeeland, gedurende de openingstijden, ter inzage gelegd bij de publieksbalie van de gemeente Terneuzen, Stadhuisplein 1 in Terneuzen. </text:p>
            <text:p text:style-name="common-al"/>
            <text:p text:style-name="common-al">Een ieder kan tot en met 18 augustus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Voor nadere informatie kunt u zich wenden tot de heer D.R. van Bloppoel, van de RUD Zeeland, tel. (0115) 745 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9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9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Bison Internationa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91</meta:user-defined>
    <meta:user-defined meta:name="OVERHEIDop.PrbID/DC.identifier">prb-2016-38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62HB 14</meta:user-defined>
    <meta:user-defined meta:name="OVERHEIDop.woonplaats">Goes</meta:user-defined>
    <meta:user-defined meta:name="OVERHEIDop.straatnaam">Columbus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50654 389800</meta:user-defined>
    <meta:user-defined meta:name="OVERHEIDop.versieInformatie"/>
  </office:meta>
</office:document-meta>
</file>