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414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boerderij + pg (pompgebouw)</text:p>
            <text:p text:style-name="common-al">Datum ontvangst : 23 juni 2016</text:p>
            <text:p text:style-name="common-al">Zaaknummer ODR: 0214 64794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4147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88</meta:user-defined>
    <meta:user-defined meta:name="OVERHEIDop.PrbID/DC.identifier">prb-2016-38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9037 435531</meta:user-defined>
    <meta:user-defined meta:name="OVERHEIDop.versieInformatie"/>
  </office:meta>
</office:document-meta>
</file>