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luit uniforme san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Omgevingsdienst Midden-Holland heeft namens Gedeputeerde Staten van Zuid-Holland op 17 juni 2016 van Captein Milieu als gemachtigde, van de heer Molenaar te Bergambacht een melding op grond van de Wet bodembescherming ontvangen. De melding betreft het voornemen een sanering uit te voeren overeenkomstig het Besluit uniforme saneringen op de locatie Dijklaan 87  te Bergambacht.</text:p>
            <text:p text:style-name="common-al"/>
            <text:p text:style-name="common-al">De melding zal door de Omgevingsdienst worden getoetst aan artikel 39b van de Wet bodembescherming, het Besluit uniforme saneringen en de Regeling uniforme saneringen. Indien de melding in overeenstemming is met deze regelgeving, kan de melder vanaf vijf weken na de datum van ontvangst van de melding aanvangen met de sanering.</text:p>
            <text:p text:style-name="common-al"/>
            <text:p text:style-name="common-al">
            <text:span text:style-name="nadrukvet">Inspraak</text:span>
          </text:p>
            <text:p text:style-name="common-al">Deze mededeling is geen beschikking in de zin van de Algemene wet bestuursrecht; zodoende is geen inspraak, bezwaar en/of beroep mogelijk. </text:p>
            <text:p text:style-name="common-al"/>
            <text:p text:style-name="common-al">Deze locatie en procedure is geregistreerd onder code ZH193100111 met kenmerk 2016135226.</text:p>
            <text:p text:style-name="common-al"/>
            <text:p text:style-name="common-al">Deze kennisgev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883</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83</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883</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Kennisgeving Besluit uniforme saner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05</meta:user-defined>
    <meta:user-defined meta:name="OVERHEIDop.publicationIssue">3883</meta:user-defined>
    <meta:user-defined meta:name="OVERHEIDop.PrbID/DC.identifier">prb-2016-3883</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rovincie/OVERHEID.authority">Zuid-Holland</meta:user-defined>
    <meta:user-defined meta:name="OVERHEID.Provincie/DCTERMS.publisher">Zuid-Holland</meta:user-defined>
    <meta:user-defined meta:name="OVERHEIDgvop.Informatietype/DC.type">Overige overheidsinformatie</meta:user-defined>
    <meta:user-defined meta:name="OVERHEIDop.versieInformatie"/>
  </office:meta>
</office:document-meta>
</file>