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2 september 2016 vanuit de uiterwaarden gelegen aan de Zandweg te Zutphen. Aan de toestemming zijn voorschriften verbonden.</text:p>
            <text:p text:style-name="common-al">Conform het Vuurwerkbesluit heeft de Burgemeester van de gemeente Zutphen verklaard geen bezwaar te hebben tegen het tot ontbranding brengen van het vuurwerk.</text:p>
            <text:p text:style-name="common-al">
            <text:span text:style-name="nadrukvet">Rechtsmiddelen</text:span>
          </text:p>
            <text:p text:style-name="common-al">Belanghebbenden kunnen bezwaar maken tegen het besluit voor 16 augustus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5 juli 2016 zaaknummer 195215481</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8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8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8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Zutp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5</meta:user-defined>
    <meta:user-defined meta:name="OVERHEIDop.publicationIssue">3880</meta:user-defined>
    <meta:user-defined meta:name="OVERHEIDop.PrbID/DC.identifier">prb-2016-38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1KP 12</meta:user-defined>
    <meta:user-defined meta:name="OVERHEIDop.woonplaats">Zutphen</meta:user-defined>
    <meta:user-defined meta:name="OVERHEIDop.straatnaam">Korte Beuker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22371</meta:user-defined>
    <meta:user-defined meta:name="OVERHEID.EPSG28992/DC.spatial">210373 461840</meta:user-defined>
    <meta:user-defined meta:name="OVERHEIDop.versieInformatie"/>
  </office:meta>
</office:document-meta>
</file>