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Teckop 34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inrichting is gelegen aan de <text:span text:style-name="nadrukvet">Teckop 34, 3471 HJ te Kameri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862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7 juli 2016 tot en met 18 augustus 2016 inzien op werkdagen:</text:p>
            <text:p text:style-name="common-al">-  bij de Omgevingsdienst Haaglanden, tijdens kantooruren (na telefonische afspraak), Zuid-Hollandplein 1 te Den Haag, tel.nr. (070) 218 99 02;</text:p>
            <text:p text:style-name="common-al">-  in het gemeentehuis van de gemeente Woerden, Blekerijlaan 14, ma van 8.30-12.30 uur, di t/m do van 8.30-16.30 uur, vr van 8.30-19.30 uur, tel.nr. 14034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7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7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7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Teckop 34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77</meta:user-defined>
    <meta:user-defined meta:name="OVERHEIDop.PrbID/DC.identifier">prb-2016-38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HJ 34</meta:user-defined>
    <meta:user-defined meta:name="OVERHEIDop.woonplaats">Kamerik</meta:user-defined>
    <meta:user-defined meta:name="OVERHEIDop.straatnaam">Teckop</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3572 460899</meta:user-defined>
    <meta:user-defined meta:name="OVERHEIDop.versieInformatie"/>
  </office:meta>
</office:document-meta>
</file>