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ije 207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inrichting is gelegen aan de <text:span text:style-name="nadrukvet">Meije 207, 3474 MB te Zegvel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224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juli 2016 tot en met 18 augustus 2016 inzien op werkdagen:</text:p>
            <text:p text:style-name="common-al">-    bij de Omgevingsdienst Haaglanden, tijdens kantooruren (na telefonische afspraak), Zuid-Hollandplein 1 te Den Haag, tel.nr. (070) 218 99 02;</text:p>
            <text:p text:style-name="common-al">-    in het gemeentehuis van de gemeente Woerden, Blekerijlaan 14, ma van 8.30-12.30 uur, di t/m do van 8.30-16.30 uur, vr van 8.30-19.30 uur,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eije 207 te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75</meta:user-defined>
    <meta:user-defined meta:name="OVERHEIDop.PrbID/DC.identifier">prb-2016-38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MB 207</meta:user-defined>
    <meta:user-defined meta:name="OVERHEIDop.woonplaats">Zegveld</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377 461686</meta:user-defined>
    <meta:user-defined meta:name="OVERHEIDop.versieInformatie"/>
  </office:meta>
</office:document-meta>
</file>