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J.C. Hoogendoornlaan 8 te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exploiteren en uitbreiden van een veehouderij. De inrichting is gelegen aan de <text:span text:style-name="nadrukvet">J.C. Hoogendoornlaan 8, 2411 NB te Bodegraven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zaaknummer <text:span text:style-name="nadrukvet">00451177 </text:span>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8 juli 2016 tot en met 18 augustus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 in het gemeentehuis van de gemeente Bodegraven Reeuwijk, Raadhuisplein 1, van 9.00-17.00 uur, wo ook van 18.30-20.30 uur, tel.nr. (0172) 522522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3874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874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874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Natuurbeschermingswet 1998, J.C. Hoogendoornlaan 8 te Bodegrav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3874</meta:user-defined>
    <meta:user-defined meta:name="OVERHEIDop.PrbID/DC.identifier">prb-2016-387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411NB 8</meta:user-defined>
    <meta:user-defined meta:name="OVERHEIDop.woonplaats">Bodegraven</meta:user-defined>
    <meta:user-defined meta:name="OVERHEIDop.straatnaam">J.C. Hoogendoornlaan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09309 455723</meta:user-defined>
    <meta:user-defined meta:name="OVERHEIDop.versieInformatie"/>
  </office:meta>
</office:document-meta>
</file>