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J.C. Hoogendoornlaan 3 te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van een veehouderij. De inrichting is gelegen aan de <text:span text:style-name="nadrukvet">J.C. Hoogendoornlaan 3, 2411 NB te Bodegraven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naam en het adres van de indiener;</text:p>
            <text:p text:style-name="common-al">- de dagtekening;</text:p>
            <text:p text:style-name="common-al">- een motivering.</text:p>
            <text:p text:style-name="common-al">De zienswijze dient onder vermelding van zaaknummer <text:span text:style-name="nadrukvet">00449179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8 juli 2016 tot en met </text:p>
            <text:p text:style-name="common-al">18 augustus 2016 inzien op werkdagen:</text:p>
            <text:p text:style-name="common-al">-  bij de Omgevingsdienst Haaglanden, tijdens kantooruren (na telefonische afspraak), Zuid-Hollandplein 1 te Den Haag, tel.nr. (070) 218 99 02;</text:p>
            <text:p text:style-name="common-al">- in het gemeentehuis van de gemeente Bodegraven Reeuwijk, Raadhuisplein 1, van 9.00-17.00 uur, wo ook van 18.30-20.30 uur, tel.nr. (0172) 522522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873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87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87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Natuurbeschermingswet 1998, J.C. Hoogendoornlaan 3 te Bodegrav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3873</meta:user-defined>
    <meta:user-defined meta:name="OVERHEIDop.PrbID/DC.identifier">prb-2016-387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411NB 3</meta:user-defined>
    <meta:user-defined meta:name="OVERHEIDop.woonplaats">Bodegraven</meta:user-defined>
    <meta:user-defined meta:name="OVERHEIDop.straatnaam">J.C. Hoogendoornlaan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09370 455547</meta:user-defined>
    <meta:user-defined meta:name="OVERHEIDop.versieInformatie"/>
  </office:meta>
</office:document-meta>
</file>