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Reewal 43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inrichting is gelegen aan de <text:span text:style-name="nadrukvet">Reewal 43, 2811 PV te Reeu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49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juli 2016 tot en met 18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Bodegraven Reeuwijk, Raadhuisplein 1, van 9.00-17.00 uur, wo ook van 18.30-20.30 uur, tel.nr. (0172) 522522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7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7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Reewal 43 te Reeu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3872</meta:user-defined>
    <meta:user-defined meta:name="OVERHEIDop.PrbID/DC.identifier">prb-2016-38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11PV 43</meta:user-defined>
    <meta:user-defined meta:name="OVERHEIDop.woonplaats">Reeuwijk</meta:user-defined>
    <meta:user-defined meta:name="OVERHEIDop.straatnaam">Reewal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6991 450851</meta:user-defined>
    <meta:user-defined meta:name="OVERHEIDop.versieInformatie"/>
  </office:meta>
</office:document-meta>
</file>