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ergstoep 45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staande veehouderij. De inrichting is gelegen aan de <text:span text:style-name="nadrukvet">Bergstoep 45, 2959 AB te Streefker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910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8 juli 2016 tot en met 19 augustus 2016 inzien op werkdagen:</text:p>
            <text:p text:style-name="common-al">-    bij de Omgevingsdienst Haaglanden, tijdens kantooruren (na telefonische afspraak), Zuid-Hollandplein 1 te Den Haag, tel.nr. (070) 218 99 02;</text:p>
            <text:p text:style-name="common-al">-    Digitaal op <text:a xlink:href="http://www.gemeentemolenwaard.nl/" xlink:type="simple">www.gemeentemolenwaard.nl</text:a>.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7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7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7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ergstoep 45 te Streef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7</meta:user-defined>
    <meta:user-defined meta:name="OVERHEIDop.publicationIssue">3871</meta:user-defined>
    <meta:user-defined meta:name="OVERHEIDop.PrbID/DC.identifier">prb-2016-38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9AB 45</meta:user-defined>
    <meta:user-defined meta:name="OVERHEIDop.woonplaats">Streefkerk</meta:user-defined>
    <meta:user-defined meta:name="OVERHEIDop.straatnaam">Bergstoep</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012 436383</meta:user-defined>
    <meta:user-defined meta:name="OVERHEIDop.versieInformatie"/>
  </office:meta>
</office:document-meta>
</file>