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indtsedijk 8 te 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5-290363</text:span>
            <text:span text:style-name="nadrukvet"/>
          </text:p>
            <text:p text:style-name="common-al">
            <text:span text:style-name="nadrukvet">Kennisgeving verlengen beslistermijn </text:span>
          </text:p>
            <text:p text:style-name="common-al">
            <text:span text:style-name="nadrukvet"> Wet algemene bepalingen omgevingsrecht</text:span>
          </text:p>
            <text:p text:style-name="common-al">
            <text:span text:style-name="nadrukvet"> Reguliere procedure </text:span>
          </text:p>
            <text:p text:style-name="common-al"/>
            <text:p text:style-name="common-al">Namens de Gedeputeerde Staten van Zuid-Holland maakt de Omgevingsdienst Zuid-Holland Zuid </text:p>
            <text:p text:style-name="common-al">bekend dat zij in het kader van de Wet algemene bepalingen omgevingsrecht heeft besloten voor </text:p>
            <text:p text:style-name="common-al">de aanvraag van Sime Darby Unimills B.V. de beslistermijn te verlengen met een termijn van maximaal 6 weken. </text:p>
            <text:p text:style-name="common-al">De aanvraag betreft het milieuneutraal veranderen van de inrichting en het vellen van een houtopstand.</text:p>
            <text:p text:style-name="common-al"/>
            <text:p text:style-name="common-al"> Locatie : Lindtsedijk 8 te Zwijndrecht</text:p>
            <text:p text:style-name="common-al"> Nieuwe uiterste beslisdatum : 10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27 januari 2016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8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8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Lindtsedijk 8 te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387</meta:user-defined>
    <meta:user-defined meta:name="OVERHEIDop.PrbID/DC.identifier">prb-2016-3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36LE 8</meta:user-defined>
    <meta:user-defined meta:name="OVERHEIDop.woonplaats">Zwijndrecht</meta:user-defined>
    <meta:user-defined meta:name="OVERHEIDop.straatnaam">Lindts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3255 424551</meta:user-defined>
    <meta:user-defined meta:name="OVERHEIDop.versieInformatie"/>
  </office:meta>
</office:document-meta>
</file>