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iddenpolderweg 2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inrichting is gelegen aan de <text:span text:style-name="nadrukvet">Middenpolderweg 23, 2959 LB te Streefker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531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juli 2016 tot en met 18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op www.gemeentemolenwaar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Middenpolderweg 23 te Streef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3869</meta:user-defined>
    <meta:user-defined meta:name="OVERHEIDop.PrbID/DC.identifier">prb-2016-38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59LB 23</meta:user-defined>
    <meta:user-defined meta:name="OVERHEIDop.woonplaats">Streefkerk</meta:user-defined>
    <meta:user-defined meta:name="OVERHEIDop.straatnaam">Middenpold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4278 435445</meta:user-defined>
    <meta:user-defined meta:name="OVERHEIDop.versieInformatie"/>
  </office:meta>
</office:document-meta>
</file>