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Wormerhoek 10-12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de op 30 augustus 2007, kenmerk PZH-2007-342616, verleende vergunning met betrekking tot een open bodemenergiesysteem te <text:span text:style-name="nadrukvet">wijzigen</text:span>. De locatie betreft: <text:span text:style-name="nadrukvet">Wormerhoek 10-12 te Capelle aan den IJssel</text:span>.</text:p>
            <text:p text:style-name="common-al">
            <text:span text:style-name="nadrukvet">Bezwaar</text:span>
          </text:p>
            <text:p text:style-name="common-al">De beschikking is op 28 juni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5068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86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6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6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Wormerhoek 10-12 te Capelle aan den IJss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6</meta:user-defined>
    <meta:user-defined meta:name="OVERHEIDop.publicationIssue">3868</meta:user-defined>
    <meta:user-defined meta:name="OVERHEIDop.PrbID/DC.identifier">prb-2016-386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05</meta:user-defined>
    <meta:user-defined meta:name="OVERHEIDop.woonplaats">Capelle aan den IJssel</meta:user-defined>
    <meta:user-defined meta:name="OVERHEIDop.straatnaam">Wormerhoe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1075 439699</meta:user-defined>
    <meta:user-defined meta:name="OVERHEIDop.versieInformatie"/>
  </office:meta>
</office:document-meta>
</file>