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nt 5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inrichting is gelegen aan de <text:span text:style-name="nadrukvet">Bent 5, 2391 JJ te Hazerswoude-Dorp</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83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juli 2016 tot en met 18 augustus 2016 inzien op werkdagen tijdens kantooruren:</text:p>
            <text:p text:style-name="common-al">-    bij de Omgevingsdienst Haaglanden, (na telefonische afspraak), Zuid-Hollandplein 1 te Den Haag, tel.nr. (070) 218 99 02;</text:p>
            <text:p text:style-name="common-al">-    in het stadhuis van de gemeente Alphen aan den Rijn, Stadhuisplein 1, + vr van 18.30-20.00 uur, za van 10.00-12.00 uur, tel.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ent 5 te Hazerswoude-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67</meta:user-defined>
    <meta:user-defined meta:name="OVERHEIDop.PrbID/DC.identifier">prb-2016-38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1JJ 6</meta:user-defined>
    <meta:user-defined meta:name="OVERHEIDop.woonplaats">Hazerswoude-Dorp</meta:user-defined>
    <meta:user-defined meta:name="OVERHEIDop.straatnaam">Ben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8084 457701</meta:user-defined>
    <meta:user-defined meta:name="OVERHEIDop.versieInformatie"/>
  </office:meta>
</office:document-meta>
</file>