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elsdingse Achterweg 20 te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inrichting is gelegen aan de <text:span text:style-name="nadrukvet">Helsdingse Achterweg 20, 4133 NC te Vian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586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6 juli 2016 tot en met 17 augustus 2016 inzien op werkdagen:</text:p>
            <text:p text:style-name="common-al">-    bij de Omgevingsdienst Haaglanden, tijdens kantooruren (na telefonische afspraak), Zuid-Hollandplein 1 te Den Haag, tel.nr. (070) 218 99 02;</text:p>
            <text:p text:style-name="common-al">-    in het stadhuis van de gemeente Vianen, Voorstraat 30, van 8.30-12.30, tel.nr. (0347) 36 99 11.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6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Helsdingse Achterweg 20 te Via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866</meta:user-defined>
    <meta:user-defined meta:name="OVERHEIDop.PrbID/DC.identifier">prb-2016-38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33NC 20</meta:user-defined>
    <meta:user-defined meta:name="OVERHEIDop.woonplaats">Vianen</meta:user-defined>
    <meta:user-defined meta:name="OVERHEIDop.straatnaam">Helsdingse Acht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3263 443223</meta:user-defined>
    <meta:user-defined meta:name="OVERHEIDop.versieInformatie"/>
  </office:meta>
</office:document-meta>
</file>