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an Klaverweijdeweg 15 te Hoogm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inrichting is gelegen aan de <text:span text:style-name="nadrukvet">van Klaverweijdeweg 15, 2355 AA te Hoogmade</text:span>.</text:p>
            <text:p text:style-name="common-al">
            <text:span text:style-name="nadrukvet">Beroep</text:span>
          </text:p>
            <text:p text:style-name="common-al">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041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7 juli 2016 tot en met 18 augustus 2016 inzien op werkdagen:</text:p>
            <text:p text:style-name="common-al">-    bij de Omgevingsdienst Haaglanden, tijdens kantooruren (na telefonische afspraak), Zuid-Hollandplein 1 te Den Haag, tel.nr. (070) 218 99 02;</text:p>
            <text:p text:style-name="common-al">-    In het gemeentehuis van de gemeente Kaag en Braassem, Westeinde 1 te Roelofarendsveen, van 8.30-12.30 uur, wo van 8.30-15.30 uur en van 18.30-20.30 uur, tel.nr. (071) 332 72 7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86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6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6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van Klaverweijdeweg 15 te Hoogma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865</meta:user-defined>
    <meta:user-defined meta:name="OVERHEIDop.PrbID/DC.identifier">prb-2016-38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55AA 15</meta:user-defined>
    <meta:user-defined meta:name="OVERHEIDop.woonplaats">Hoogmade</meta:user-defined>
    <meta:user-defined meta:name="OVERHEIDop.straatnaam">Van Klaverweijd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9224 464557</meta:user-defined>
    <meta:user-defined meta:name="OVERHEIDop.versieInformatie"/>
  </office:meta>
</office:document-meta>
</file>