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olenweg 2 te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en wijzigen van het bestaande bedrijf. De inrichting is gelegen aan de <text:span text:style-name="nadrukvet">Molenweg 2, 1435 AV te Zevenhov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50833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7 juli 2016 tot en met 17 augustus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Klant Contact Centrum van de gemeente Nieuwkoop, Teylersplein 1 te Nieuwveen, van 8.00-13.00 uur, wo van 8.00-20.00 uur, tel.nr. 14017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86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6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6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Molenweg 2 te Zevenho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3864</meta:user-defined>
    <meta:user-defined meta:name="OVERHEIDop.PrbID/DC.identifier">prb-2016-38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435NV 7</meta:user-defined>
    <meta:user-defined meta:name="OVERHEIDop.woonplaats">Zevenhoven</meta:user-defined>
    <meta:user-defined meta:name="OVERHEIDop.straatnaam">Molen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6626 464770</meta:user-defined>
    <meta:user-defined meta:name="OVERHEIDop.versieInformatie"/>
  </office:meta>
</office:document-meta>
</file>