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text:span>
          </text:p>
            <text:p text:style-name="common-al">Gedeputeerde Staten hebben besloten een omgevingsvergunning te verlenen aan Indaver Compost B.V., voor de plaatsing van een condensaattank, de plaatsing van een mobiele tank (N2) en de verplaatsing van DESOTEC Aktief koolfilters op het terrein gelegen aan  De Schans 41 te Alphen aan den Rijn. </text:p>
            <text:p text:style-name="common-al"/>
            <text:p text:style-name="common-al">
            <text:span text:style-name="nadrukvet">Bezwaar</text:span>
          </text:p>
            <text:p text:style-name="common-al">Belanghebbenden kunnen binnen zes weken na de datum van bekendmaking (30 juni 2016) tegen de beschikking een bezwaarschrift indienen. Het bezwaarschrift moet onder vermelding van kenmerk 2016135344 worden gestuurd naar <text:span text:style-name="nadrukcur">Gedeputeerde Staten van Zuid-Holland, Postbus 90602, 2509 LP Den Haag, ter attentie van het Awb-secretariaat.</text:span></text:p>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common-al">Deze kennisgeving staat ook onder Bekendmakingen op www.odmh.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55</meta:user-defined>
    <meta:user-defined meta:name="OVERHEIDop.PrbID/DC.identifier">prb-2016-38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767 458780</meta:user-defined>
    <meta:user-defined meta:name="OVERHEIDop.versieInformatie"/>
  </office:meta>
</office:document-meta>
</file>