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Interprovinciale Adviescommissie POP3 Niet-productieve investeringen wa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Fryslân</text:p>
            <text:p text:style-name="common-al">gelet op artikel 82 van de Provinciewet;</text:p>
            <text:p text:style-name="common-al">gelet op artikel 1.14 Subsidieregeling Plattelandsontwikkelingsprogramma (POP3) Fryslân 2014-2020;en</text:p>
            <text:p text:style-name="common-al">artikel 10 Openstellingbesluit Hoofdstuk 2, paragraaf 6 van de Subsidieregeling Plattelandsontwikkelingsprogramma (POP3) Fryslân2014-2020</text:p>
            <text:p text:style-name="common-al"/>
            <text:p text:style-name="common-al">
            <text:span text:style-name="nadrukvet">BESLUITEN</text:span>
          </text:p>
            <text:p text:style-name="common-al"/>
            <text:p text:style-name="common-al">Vast te stellen het hierna volgende Reglement Interprovinciale Adviescommissie POP3 Niet –productieve investeringen Water.</text:p>
            <text:p text:style-name="common-al"/>
            <text:p text:style-name="common-al">
            <text:span text:style-name="nadrukvet">Artikel 1. Instelling, taak en samenstelling </text:span>
          </text:p>
            <text:list text:style-name="id1-3-2-2-1-11">
              <text:list-item text:style-override="id1-3-2-2-1-11-1">
                <text:number>1.</text:number>
                <text:p text:style-name="al">Gedeputeerde Staten stellen, gezamenlijk met Gedeputeerde Staten van Groningen en Drenthe, een Adviescommissie POP3 Niet-productieve investeringen water in. </text:p>
              </text:list-item>
              <text:list-item text:style-override="id1-3-2-2-1-11-2">
                <text:number>2.</text:number>
                <text:p text:style-name="al">De commissie heeft tot taak advies uit te brengen aan Gedeputeerde Staten van de provincies Groningen, Fryslân en Drenthe over de inhoudelijke beoordeling van de subsidieaanvragen en de rangschikking van aanvragen op basis van de Openstellingsbesluiten Niet-productieve investeringen water. </text:p>
              </text:list-item>
              <text:list-item text:style-override="id1-3-2-2-1-11-3">
                <text:number>3.</text:number>
                <text:p text:style-name="al">De commissie bestaat uit zes leden en een onafhankelijke voorzitter. Twee medewerkers van de provincie Groningen, twee medewerkers van de provincie Fryslân en twee medewerkers van de provincie Drenthe. </text:p>
                <text:p text:style-name="al"/>
              </text:list-item>
            </text:list>
            <text:p text:style-name="common-al">
            <text:span text:style-name="nadrukvet">Artikel 2. Lidmaatschap commissie </text:span>
          </text:p>
            <text:list text:style-name="id1-3-2-2-1-13">
              <text:list-item text:style-override="id1-3-2-2-1-13-1">
                <text:number>1.</text:number>
                <text:p text:style-name="al">Gedeputeerde Staten benoemen, schorsen en ontslaan de leden van de commissie. </text:p>
              </text:list-item>
              <text:list-item text:style-override="id1-3-2-2-1-13-2">
                <text:number>2.</text:number>
                <text:p text:style-name="al">Benoeming vindt plaats voor een periode van drie jaar. De leden kunnen één keer voor een periode van drie jaar worden herbenoemd. </text:p>
              </text:list-item>
              <text:list-item text:style-override="id1-3-2-2-1-13-3">
                <text:number>3.</text:number>
                <text:p text:style-name="al">Het lidmaatschap van de commissie eindigt:</text:p>
                <text:list text:style-name="id1-3-2-2-1-13-3-3">
                  <text:list-item text:style-override="id1-3-2-2-1-13-3-3-1">
                    <text:number>a.</text:number>
                    <text:p text:style-name="al">na het verstrijken van de termijn waarvoor benoeming heeft plaatsgevonden; </text:p>
                  </text:list-item>
                  <text:list-item text:style-override="id1-3-2-2-1-13-3-3-2">
                    <text:number>b.</text:number>
                    <text:p text:style-name="al">wanneer een lid zelf ontslag neemt. Hij doet daarvan schriftelijk een mededeling aan Gedeputeerde Staten van de eigen provincie; </text:p>
                  </text:list-item>
                </text:list>
              </text:list-item>
              <text:list-item text:style-override="id1-3-2-2-1-13-4">
                <text:number>4.</text:number>
                <text:p text:style-name="al">De aftredende leden blijven hun functie vervullen totdat in de opvolging is voorzien. </text:p>
                <text:p text:style-name="al"/>
              </text:list-item>
            </text:list>
            <text:p text:style-name="common-al">
            <text:span text:style-name="nadrukvet">Artikel 3. Secretariaat </text:span>
          </text:p>
            <text:p text:style-name="common-al">Het Samenwerkingsverband Noord-Nederland (SNN) verzorgt het secretariaat van de commissie en benoemt een ambtelijk secretaris. De ambtelijke secretaris draagt zorg voor ambtelijke ondersteuning van de commissie. Hij/zij kan daartoe voorstellen doen aan de commissie. </text:p>
            <text:p text:style-name="common-al"/>
            <text:p text:style-name="common-al">
            <text:span text:style-name="nadrukvet">Artikel 4. Vergaderingen</text:span>
          </text:p>
            <text:list text:style-name="id1-3-2-2-1-18">
              <text:list-item text:style-override="id1-3-2-2-1-18-1">
                <text:number>1.</text:number>
                <text:p text:style-name="al">De vergaderingen worden uitgeschreven door de voorzitter. </text:p>
              </text:list-item>
              <text:list-item text:style-override="id1-3-2-2-1-18-2">
                <text:number>2.</text:number>
                <text:p text:style-name="al">De vergaderingen zijn niet openbaar. </text:p>
              </text:list-item>
              <text:list-item text:style-override="id1-3-2-2-1-18-3">
                <text:number>3.</text:number>
                <text:p text:style-name="al">Van de vergadering wordt een verslag gemaakt. </text:p>
                <text:p text:style-name="al"/>
              </text:list-item>
            </text:list>
            <text:p text:style-name="common-al">
            <text:span text:style-name="nadrukvet">Artikel 5. Onafhankelijkheid en geheimhouding </text:span>
          </text:p>
            <text:list text:style-name="id1-3-2-2-1-20">
              <text:list-item text:style-override="id1-3-2-2-1-20-1">
                <text:number>1.</text:number>
                <text:p text:style-name="al">De leden mogen niet betrokken zijn bij de voorbereiding van de ingediende projecten.</text:p>
              </text:list-item>
              <text:list-item text:style-override="id1-3-2-2-1-20-2">
                <text:number>2.</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als gevolg van de Wet openbaarheid van bestuur. </text:p>
                <text:p text:style-name="al"/>
              </text:list-item>
            </text:list>
            <text:p text:style-name="common-al">
            <text:span text:style-name="nadrukvet">Artikel 6. Gang van zaken </text:span>
          </text:p>
            <text:list text:style-name="id1-3-2-2-1-22">
              <text:list-item text:style-override="id1-3-2-2-1-22-1">
                <text:number>1.</text:number>
                <text:p text:style-name="al">De voorzitter bepaalt de orde op de vergadering. </text:p>
              </text:list-item>
              <text:list-item text:style-override="id1-3-2-2-1-22-2">
                <text:number>2.</text:number>
                <text:p text:style-name="al">Vergadering vindt alleen doorgang als er per provincie minimaal 1 lid aanwezig is.</text:p>
              </text:list-item>
              <text:list-item text:style-override="id1-3-2-2-1-22-3">
                <text:number>3.</text:number>
                <text:p text:style-name="al">Het aanwezige lid is gemandateerd om het standpunt van de eigen provincie in te brengen. </text:p>
              </text:list-item>
              <text:list-item text:style-override="id1-3-2-2-1-22-4">
                <text:number>4.</text:number>
                <text:p text:style-name="al">De voorzitter beslist indien de leden komen tot een verschillende puntentoekenning op hetzelfde selectiecriterium. </text:p>
              </text:list-item>
              <text:list-item text:style-override="id1-3-2-2-1-22-5">
                <text:number>5.</text:number>
                <text:p text:style-name="al">De leden adviseren niet over de subsidieaanvragen die zijn ingediend bij hun eigen provincie.</text:p>
                <text:p text:style-name="al"/>
              </text:list-item>
            </text:list>
            <text:p text:style-name="common-al">
            <text:span text:style-name="nadrukvet">Artikel 7. Advies </text:span>
          </text:p>
            <text:list text:style-name="id1-3-2-2-1-24">
              <text:list-item text:style-override="id1-3-2-2-1-24-1">
                <text:number>1.</text:number>
                <text:p text:style-name="al">Het advies van de commissie bevat de gronden waarop het steunt en bevat de rangschikking van de projecten. </text:p>
              </text:list-item>
              <text:list-item text:style-override="id1-3-2-2-1-24-2">
                <text:number>2.</text:number>
                <text:p text:style-name="al">Het advies wordt ondertekend door de voorzitter en de secretaris.</text:p>
                <text:p text:style-name="al"/>
              </text:list-item>
            </text:list>
            <text:p text:style-name="common-al">
            <text:span text:style-name="nadrukvet">Artikel 8. Vergoeding</text:span>
          </text:p>
            <text:p text:style-name="common-al">1.<text:span text:style-name="nadrukvet">De voorzitter komt in aanmerking voor een vergoeding overeenkomstig de artikelen 32 en 33 van de Verordening rechtspositie gedeputeerden, staten- en commissieleden provincie Fryslân. </text:span></text:p>
            <text:p text:style-name="common-al"/>
            <text:p text:style-name="common-al">
            <text:span text:style-name="nadrukvet">Artikel 9. Inwerkingtreding</text:span>
          </text:p>
            <text:p text:style-name="common-al">Dit besluit treedt in werking met ingang van de dag na de datum van uitgifte van het Provinciaal Blad waarin het is geplaatst. </text:p>
            <text:p text:style-name="common-al"/>
            <text:p text:style-name="common-al">
            <text:span text:style-name="nadrukvet">Artikel 10. Citeertitel</text:span>
          </text:p>
            <text:p text:style-name="common-al">Dit reglement wordt aangehaald als Reglement Interprovinciale Adviescommissie POP3 Water.</text:p>
            <text:p text:style-name="common-al"/>
            <text:p text:style-name="common-al">Aldus vastgesteld in de vergadering van Gedeputeerde Staten van Fryslân van 21 juni 2016. </text:p>
            <text:p text:style-name="common-al"/>
            <text:p text:style-name="common-al">Voorzitter J.A. Jorritsma</text:p>
            <text:p text:style-name="common-al"/>
            <text:p text:style-name="common-al">Secretaris drs. A.J. van den Berg</text:p>
            <text:p text:style-name="common-al"/>
            <text:p text:style-name="common-al"/>
            <text:p text:style-name="common-al">Toelichting</text:p>
            <text:p text:style-name="common-al">
            <text:span text:style-name="nadrukondlijn">Vaststelling reglement Interprovinciale Adviescommissie POP3 Water</text:span>
          </text:p>
            <text:p text:style-name="common-al">Op 16 februari 2016 stelden Gedeputeerde Staten de Subsidieregeling Plattelandsontwikkelingsprogramma (POP)3 2014-2020 voor Fryslân vast (Provinciaal Blad, 2016, 1055). Deze regeling is de basis om POP3 subsidies te kunnen verstrekken. POP3 is onderdeel van het Europees Gemeenschappelijk Landbouwbeleid. Het nationale POP3-programma is door het rijk vastgesteld, met bijdragen van de provincies. </text:p>
            <text:p text:style-name="common-al">De POP3 subsidies voor niet-productieve investeringen water in het landelijk gebied hebben betrekking op de(her)inrichting, of transformatie en het beheer van het watersysteem voor landbouw -, water - en klimaatdoelen. De subsidie wordt uitsluitend verstrekt voor niet-productieve investeringen met een directe of indirecte link met de landbouw. </text:p>
            <text:p text:style-name="common-al">Op 23 februari 2016 hebben GS het openstellingsbesluit (tender) voor de maatregel Niet-productieve investeringen water vastgesteld. Deze tender stond open van 4 april 2016 tot en met 17 mei 2016. Voor de beoordeling van de ingediende projecten dient een Adviescommissie ingesteld te worden, zo is in het openstellingsbesluit aangegeven (art. 10 ). </text:p>
            <text:p text:style-name="common-al">
            <text:span text:style-name="nadrukondlijn">Selectie van projecten door een ambtelijke selectiecommissie </text:span>
          </text:p>
            <text:p text:style-name="common-al">De EU verplicht tot selectie van de beste projecten. Hiervoor zijn in het openstellingsbesluit selectiecriteria en een puntentelling geformuleerd. Deze zijn zo eenvoudig en transparant mogelijk gehouden. De scores worden vastgesteld door een ambtelijke adviescommissie. </text:p>
            <text:p text:style-name="common-al">
            <text:span text:style-name="nadrukondlijn">T</text:span>
            <text:span text:style-name="nadrukondlijn">aak adviescommissie</text:span>
          </text:p>
            <text:p text:style-name="last-al">De commissie heeft tot taak advies uit te brengen aan Gedeputeerde Staten over de inhoudelijke beoordeling van de subsidieaanvragen en de rangschikking van de aanvragen op basis van de openstellingbesluiten Niet – productieve investeringen Wa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84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4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terprovinciale Adviescommissie POP3 Niet-productieve investeringen 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4</meta:user-defined>
    <meta:user-defined meta:name="OVERHEIDop.publicationIssue">3849</meta:user-defined>
    <meta:user-defined meta:name="OVERHEIDop.PrbID/DC.identifier">prb-2016-3849</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