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Herziene beschikking inzake Mijndensedijk 53 te Nieuwersluis UT1904000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Op 17 mei 2016 (kenmerk 563006, UT032900036) hebben wij een besluit genomen in verband met een bodemverontreiniging ter hoogte van Mijndensedijk 53 te Nieuwersluis,  kadastraal perceel: Loenen D 1826. </text:p>
            <text:p text:style-name="common-al"/>
            <text:p text:style-name="common-al">
            <text:span text:style-name="nadrukcur">Ter plaatse van het hierboven genoemde perceel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p>
            <text:p text:style-name="common-al"/>
            <text:p text:style-name="common-al">De verontreiniging zoals beschikt op 17 mei 2016 heeft abusievelijk dezelfde code gekregen als de reeds beschikte verontreiniging op het naburige perceel. De verontreiniging is niet te relateren aan de verontreiniging op het naburige perceel, bekend onder code UT032900036. Daarom hebben wij besloten een nieuw besluit te nemen onder een nieuwe UT-code zijnde UT190400083.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Er is bezwaar gemaakt tegen ons besluit van 17 mei 2016 (kenmerk 563006, UT032900036) in verband met een bodemverontreiniging ter hoogte van Mijndensedijk 53 te Nieuwersluis. Dit besluit vervangt het besluit van 17 mei 2016. Het bezwaar wordt daarmee, conform artikel 6:19 van de Algemene wet bestuursrecht, mede geacht te zijn gericht tegen dit nieuwe besluit.</text:p>
            <text:p text:style-name="common-al">
            <text:span text:style-name="nadrukvet">Informatie</text:span>
          </text:p>
            <text:p text:style-name="common-al">Voor inlichtingen kunt u terecht bij de RUD Utrecht, telefoonnummer 030-70232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84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4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4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Herziene beschikking inzake Mijndensedijk 53 te Nieuwersluis UT19040008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4</meta:user-defined>
    <meta:user-defined meta:name="OVERHEIDop.publicationIssue">3842</meta:user-defined>
    <meta:user-defined meta:name="OVERHEIDop.PrbID/DC.identifier">prb-2016-38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1NN 53</meta:user-defined>
    <meta:user-defined meta:name="OVERHEIDop.woonplaats">Nieuwersluis</meta:user-defined>
    <meta:user-defined meta:name="OVERHEIDop.straatnaam">Mijndense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9265 467552</meta:user-defined>
    <meta:user-defined meta:name="OVERHEIDop.versieInformatie"/>
  </office:meta>
</office:document-meta>
</file>