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: Bekendmaking TUG-ontheffing locatie Amsterdamsestraatweg 1 (paleis Soestdijk)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4 juli 2016</text:p>
            <text:p text:style-name="common-al">
            <text:span text:style-name="nadrukvet">Type: </text:span>TUG-ontheffing</text:p>
            <text:p text:style-name="common-al">
            <text:span text:style-name="nadrukvet">Locatie: </text:span>Baarn</text:p>
            <text:p text:style-name="tussenkopcur">
            <text:span text:style-name="nadrukvet">Aanpassing beschikking</text:span>
            <text:span text:style-name="nadrukvet"> TUG-ontheffing</text:span>
          </text:p>
            <text:p text:style-name="common-al">Deze bekendmaking komt in de plaats van de eerdere ontheffing voor Seatec N.V.. De eindtijd wijzigt op verzoek van de aanvrager van 18.00 uur naar 19.00 uur.</text:p>
            <text:p text:style-name="common-al"/>
            <text:p text:style-name="common-al">Gedeputeerde Staten van Utrecht hebben een TUG-ontheffing op grond van artikel 8a.51 van de Wet luchtvaart verleend. De ontheffing is verleend ten behoeve van het bedrijf Seatec N.V., voor maximaal 8 vliegbewegingen bestaande uit 4 rondvluchten, op 9 en 10 juli 2016 op een terrein nabij paleis Soestdijk aan de Amsterdamsestraatweg 1 in Baarn. Hierbij moet worden voldaan aan de in de ontheffing opgesomde voorwaarden.</text:p>
            <text:p text:style-name="tussenkopcur">
            <text:span text:style-name="nadrukvet">Bezwaar</text:span>
          </text:p>
            <text:p text:style-name="common-al">Belanghebbenden kunnen tegen deze beschikking een bezwaarschrift indienen bij Gedeputeerde Staten van Utrecht, t.a.v. de secretaris van de Awb-adviescommissie, Postbus 80300, 3508 TH Utrecht, binnen zes weken na de dag waarop de beschikking op de voorgeschreven wijze is bekendgemaakt. </text:p>
            <text:p text:style-name="common-al"/>
            <text:p text:style-name="common-al">Het bezwaarschrift moet ondertekend zijn en ten minste bevatten:</text:p>
            <text:list text:style-name="id1-3-2-1-1-12">
              <text:list-item text:style-override="id1-3-2-1-1-12-1">
                <text:number>-</text:number>
                <text:p text:style-name="al">de naam en het adres van de indiener;</text:p>
              </text:list-item>
              <text:list-item text:style-override="id1-3-2-1-1-12-2">
                <text:number>-</text:number>
                <text:p text:style-name="al">de dagtekening;</text:p>
              </text:list-item>
              <text:list-item text:style-override="id1-3-2-1-1-12-3">
                <text:number>-</text:number>
                <text:p text:style-name="al">een omschrijving van (het gedeelte van) de beschikking waartegen bezwaar wordt gemaakt;</text:p>
              </text:list-item>
              <text:list-item text:style-override="id1-3-2-1-1-12-4">
                <text:number>-</text:number>
                <text:p text:style-name="al">de gronden van het bezwaar (de motivering).</text:p>
              </text:list-item>
            </text:list>
            <text:p text:style-name="common-al"/>
            <text:p text:style-name="common-al">Aan de behandeling van het bezwaarschrift zijn voor de indiener geen kosten verbonden. Vanwege de eis van schriftelijkheid die de Awb stelt, is het niet mogelijk om via e-mail bezwaar te maken.</text:p>
            <text:p text:style-name="common-al">Het maken van bezwaar schorst de werking van de beschikking niet. Indien onverwijlde spoed dit vereist, kunt u naast het maken van bezwaar een verzoek om een voorlopige voorziening indienen bij de Voorzieningenrechter van de rechtbank Midden-Nederland, Postbus 16005, 3500 DA Utrecht, o.v.v. voorlopige voorzieningen. Daarbij is een griffierecht verschuldigd.</text:p>
            <text:p text:style-name="tussenkopcur">
            <text:span text:style-name="nadrukvet">Informatie</text:span>
          </text:p>
            <text:p text:style-name="last-al">Als u vragen heeft, kunt u contact opnemen met mevrouw S. Lont, op telefoonnummer 030-70231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838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3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3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: Bekendmaking TUG-ontheffing locatie Amsterdamsestraatweg 1 (paleis Soestdijk) te Baa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3838</meta:user-defined>
    <meta:user-defined meta:name="OVERHEIDop.PrbID/DC.identifier">prb-2016-38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744AA 1</meta:user-defined>
    <meta:user-defined meta:name="OVERHEIDop.woonplaats">Baarn</meta:user-defined>
    <meta:user-defined meta:name="OVERHEIDop.straatnaam">Amsterdamsestraatwe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47632 467265</meta:user-defined>
    <meta:user-defined meta:name="OVERHEIDop.versieInformatie"/>
  </office:meta>
</office:document-meta>
</file>