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145403 - Radboud Universiteit Radboud umc - Geert Grooteplein Zuid 10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Radboud Universiteit Radboud umc</text:p>
            <text:p text:style-name="common-al">Locatie: Geert Grooteplein Zuid 10 te Nijmegen</text:p>
            <text:p text:style-name="common-al">Omschrijving: aanbrengen van 3 keer rookgasafvoer tegen bestaande noodtrappenhuisDatum ontvangst: 18 januari 2016</text:p>
            <text:p text:style-name="common-al">Zaaknummer ODRN: W.Z16.001544.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3</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83</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83</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145403 - Radboud Universiteit Radboud umc - Geert Grooteplein Zuid 10 te Nijm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2</meta:user-defined>
    <meta:user-defined meta:name="OVERHEIDop.publicationIssue">383</meta:user-defined>
    <meta:user-defined meta:name="OVERHEIDop.PrbID/DC.identifier">prb-2016-38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GA 10</meta:user-defined>
    <meta:user-defined meta:name="OVERHEIDop.woonplaats">Nijmegen</meta:user-defined>
    <meta:user-defined meta:name="OVERHEIDop.straatnaam">Geert Grooteplein Zuid</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7583 426239</meta:user-defined>
    <meta:user-defined meta:name="OVERHEIDop.versieInformatie"/>
  </office:meta>
</office:document-meta>
</file>