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erordening stimuleringslening Levensloopbestendigheid Transitie Limburgse wonigmarkt - RECTIFICATI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p text:style-name="common-al">Gedeputeerde Staten van Limburg,</text:p>
            <text:p text:style-name="common-al">maken ter voldoening aan het bepaalde in artikel 10:3 van de Algemene wet bestuursrecht en de Verordening stimuleringslening Levensloopbestendigheid Transitie Limburgse woningmarkt bekend dat Gedeputeerde Staten in hun vergadering van 21 juni 2016 hebben vastgesteld:</text:p>
            <text:p text:style-name="common-al"/>
            <text:p text:style-name="common-al">
            <text:span text:style-name="nadrukvet">Mandaatbesluit Verordening stimuleringslening Levensloopbestendigheid Transitie Limburgse woningmarkt</text:span>
          </text:p>
            <text:p text:style-name="common-al">
            <text:span text:style-name="nadrukondlijn">Artikel 1 Mandaat</text:span>
          </text:p>
            <text:p text:style-name="common-al">Aan het clusterhoofd Subsidies wordt mandaat verleend voor het in afwijking van het bepaalde in artikel 3, vijfde lid, van de Verordening stimuleringslening Levensloopbestendigheid Transitie Limburgse woningmarkt, onder toepassing van de hardheidsclausule een stimuleringslening kan worden verstrekt via een hypothecaire akte, ook voor de volgende stappen in het leningstraject.</text:p>
            <text:p text:style-name="common-al">
            <text:span text:style-name="nadrukondlijn">Artikel 2 Inwerkingtreding</text:span>
          </text:p>
            <text:p text:style-name="common-al">Dit besluit treedt in werking met ingang van de dag na de datum van bekendmaking in het Provinciaal Blad.</text:p>
            <text:p text:style-name="common-al">
            <text:span text:style-name="nadrukondlijn">Artikel 3 Citeertitel</text:span>
          </text:p>
            <text:p text:style-name="common-al">Dit besluit wordt aangehaald als Mandaatbesluit Verordening stimuleringslening Levensloopbestendigheid Transitie Limburgse woningmarkt</text:p>
            <text:p text:style-name="common-al">Aldus besloten in de vergadering van Gedeputeerde Staten, gehouden op 21 juni 2016</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382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2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2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erordening stimuleringslening Levensloopbestendigheid Transitie Limburgse wonigmarkt - RECTIFICATI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1</meta:user-defined>
    <meta:user-defined meta:name="OVERHEIDop.publicationIssue">3828</meta:user-defined>
    <meta:user-defined meta:name="OVERHEIDop.PrbID/DC.identifier">prb-2016-3828</meta:user-defined>
    <meta:user-defined meta:name="OVERHEID.TaxonomieBeleidsagenda/OVERHEID.category">Bestuur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Provincie/DC.spatial">Limburg</meta:user-defined>
    <meta:user-defined meta:name="OVERHEIDop.versieInformatie"/>
  </office:meta>
</office:document-meta>
</file>