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Cuneraweg 42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Cuneraweg 42 in Rhen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1 juli 2016 tot en met donderdag 11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1 juli 2016 tot en met donderdag 11 augustus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827</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27</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27</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Cuneraweg 42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1</meta:user-defined>
    <meta:user-defined meta:name="OVERHEIDop.publicationIssue">3827</meta:user-defined>
    <meta:user-defined meta:name="OVERHEIDop.PrbID/DC.identifier">prb-2016-382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RN 42</meta:user-defined>
    <meta:user-defined meta:name="OVERHEIDop.woonplaats">Rhenen</meta:user-defined>
    <meta:user-defined meta:name="OVERHEIDop.straatnaam">Cunera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PAS Nbw Cuneraweg 42 in RHENEN|exb-2016-22049</meta:user-defined>
    <meta:user-defined meta:name="OVERHEID.EPSG28992/DC.spatial">169721 441563</meta:user-defined>
    <meta:user-defined meta:name="OVERHEIDop.versieInformatie"/>
  </office:meta>
</office:document-meta>
</file>