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oveneind Noordzijde 112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veneind Noordzijde 112 in Benschop.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 juli 2016 tot en met donderdag 11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Boveneind Noordzijde 112 in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26</meta:user-defined>
    <meta:user-defined meta:name="OVERHEIDop.PrbID/DC.identifier">prb-2016-382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5AK 112</meta:user-defined>
    <meta:user-defined meta:name="OVERHEIDop.woonplaats">Benschop</meta:user-defined>
    <meta:user-defined meta:name="OVERHEIDop.straatnaam">Boveneind N.Z.</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AS Nbw Boveneind Noordzijde 112 te BENSCHOP|exb-2016-22045</meta:user-defined>
    <meta:user-defined meta:name="OVERHEID.EPSG28992/DC.spatial">128374 446957</meta:user-defined>
    <meta:user-defined meta:name="OVERHEIDop.versieInformatie"/>
  </office:meta>
</office:document-meta>
</file>