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Definitieve beschikking in het kader van de Natuurbeschermingswet 1998 – Portengen 81 in Kocke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Portengen 81 in Kockengen. Aan de vergunning zijn voorschriften verbonden om voor stikstof gevoelige habitats binnen de verschillende Natura 2000-gebieden te beschermen.</text:p>
            <text:p text:style-name="tussenkopcur">
            <text:span text:style-name="nadrukvet">Waar en wanneer kunt u de stukken inzien?</text:span>
          </text:p>
            <text:p text:style-name="common-al">U kunt de beschikking en de daarbij behorende stukken inzien vanaf vrijdag 1 juli 2016 tot en met donderdag 11 augustus 2016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text:p>
            <text:p text:style-name="tussenkopcur">
            <text:span text:style-name="nadrukvet">Beroep</text:span>
          </text:p>
            <text:p text:style-name="common-al">In de periode van vrijdag 1 juli 2016 tot en met donderdag 11 augustus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bekendmaking kunt u contact opnemen met ons Servicebureau, bereikbaar op telefoonnummer (030) 258 3311 of via e-mailadres Servicebureau@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825</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825</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825</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Definitieve beschikking in het kader van de Natuurbeschermingswet 1998 – Portengen 81 in Kocken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01</meta:user-defined>
    <meta:user-defined meta:name="OVERHEIDop.publicationIssue">3825</meta:user-defined>
    <meta:user-defined meta:name="OVERHEIDop.PrbID/DC.identifier">prb-2016-3825</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628EC 81</meta:user-defined>
    <meta:user-defined meta:name="OVERHEIDop.woonplaats">Kockengen</meta:user-defined>
    <meta:user-defined meta:name="OVERHEIDop.straatnaam">Portengen</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afschrift DB PAS Nbw Portengen 81 in Kockengen|exb-2016-22037</meta:user-defined>
    <meta:user-defined meta:name="OVERHEID.EPSG28992/DC.spatial">125129 464441</meta:user-defined>
    <meta:user-defined meta:name="OVERHEIDop.versieInformatie"/>
  </office:meta>
</office:document-meta>
</file>