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Melding Besluit uniforme saneringen – Haagwijk (immobiel)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6 januari 2016 een melding ingevolge artikel 39b van de Wet bodembescherming (Wbb) ontvangen. Het betreft een melding inzake categorie immobiel van het Besluit uniforme saneringen (Bus) voor de locatie Haagwijk (immobiel) te Voorschoten.</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p text:style-name="common-al">
            <text:span text:style-name="nadrukvet">Inlichtingen</text:span>
          </text:p>
            <text:p text:style-name="last-al">Voor meer informatie kunt u contact opnemen met het secretariaat van de Omgevingsdienst West-Holland, telefoon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8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8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Kennisgeving Melding Besluit uniforme saneringen – Haagwijk (immob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82</meta:user-defined>
    <meta:user-defined meta:name="OVERHEIDop.PrbID/DC.identifier">prb-2016-382</meta:user-defined>
    <meta:user-defined meta:name="OVERHEID.TaxonomieBeleidsagenda/OVERHEID.category">Natuur en milieu | Organisatie en beleid</meta:user-defined>
    <meta:user-defined meta:name="OVERHEIDop.referentienummer">2016006605</meta:user-defined>
    <meta:user-defined meta:name="DCTERMS.abstract">Het betreft een melding inzake categorie immobiel van het Besluit uniforme saneringen (Bus) voor de locatie Haagwijk (immobiel) te Voorschoten.</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51AH 1</meta:user-defined>
    <meta:user-defined meta:name="OVERHEIDop.woonplaats">Voorschoten</meta:user-defined>
    <meta:user-defined meta:name="OVERHEIDop.straatnaam">Haagwijk</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89034 457731</meta:user-defined>
    <meta:user-defined meta:name="OVERHEIDop.versieInformatie"/>
  </office:meta>
</office:document-meta>
</file>