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ecretaris van de provincie Utrecht van16 juni 2016, nummer 8186CA89, tot regeling van het mandaat van het Programmabureau Nieuwe Hollandse Waterlinie (Mandaatbesluit Programmabureau Nieuwe Hollandse Waterlin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 / De secretaris van de provincie Utrecht;</text:p>
            <text:p text:style-name="al"/>
            <text:p text:style-name="al">Gelet op artikel 158 van de Provinciewet, artikel 17 van het Organisatiebesluit provincie Utrecht 2004 en afdeling 10.1.1 van de Algemene wet bestuursrecht; </text:p>
            <text:p text:style-name="al"/>
            <text:p text:style-name="al">Overwegende dat:</text:p>
            <text:list text:style-name="id1-3-2-2-1-7">
              <text:list-item text:style-override="id1-3-2-2-1-7-1">
                <text:number>-</text:number>
                <text:p text:style-name="al">in de Samenwerkingsovereenkomst Nieuwe Hollandse Waterlinie van de provincies Noord- Holland, Gelderland, Noord-Brabant en Utrecht (hierna: samenwerkingsovereenkomst) is afgesproken dat de programmamanager Nieuwe Holandse Waterlinie financieel mandaat krijgt ter uitvoering van het Werkplan van de Liniecommissie voor Liniebrede activiteiten;</text:p>
              </text:list-item>
              <text:list-item text:style-override="id1-3-2-2-1-7-2">
                <text:number>-</text:number>
                <text:p text:style-name="al">in de samenwerkingsovereenkomst is afgesproken dat gedeputeerde staten van Utrecht dit mandaat verlenen;</text:p>
              </text:list-item>
              <text:list-item text:style-override="id1-3-2-2-1-7-3">
                <text:number>-</text:number>
                <text:p text:style-name="al">de provincies Noord-Holland, Gelderland en Noord-Brabant hebben geaccordeerd.</text:p>
              </text:list-item>
            </text:list>
            <text:p text:style-name="al">
            <text:span text:style-name="nadrukvet">Besluit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Mandaat</text:span> Programmabureau Nieuwe Hollandse Waterlinie</text:p>
            <text:list text:style-name="id1-3-2-2-2-2">
              <text:list-item text:style-override="id1-3-2-2-2-2">
                <text:number>1.</text:number>
                <text:p text:style-name="al">Mandaat wordt verleend aan de programmamanager Nieuwe Hollandse Waterlinie, dhr. ir. J. B. Ruiter.</text:p>
              </text:list-item>
              <text:list-item text:style-override="id1-3-2-2-2-3">
                <text:number>2.</text:number>
                <text:p text:style-name="al">Het mandaat wordt verleend voor de uitvoering van de werkzaamheden van de Liniecommissie zoals beschreven in de samenwerkingsovereenkomst.</text:p>
              </text:list-item>
              <text:list-item text:style-override="id1-3-2-2-2-4">
                <text:number>3.</text:number>
                <text:p text:style-name="al">Het mandaat betreft het aangaan van financiële verplichtingen ter uitvoering van het Werkplan van de Liniecommissie voor Liniebrede activiteiten tot maximaal €125.000.</text:p>
              </text:list-item>
              <text:list-item text:style-override="id1-3-2-2-2-5">
                <text:number>4.</text:number>
                <text:p text:style-name="al">Bij bedragen vanaf €125.000 wordt de mandaatregeling van de provincie Utrecht gevolgd.</text:p>
              </text:list-item>
              <text:list-item text:style-override="id1-3-2-2-2-6">
                <text:number>5.</text:number>
                <text:p text:style-name="al">Bij de uitoefening van het mandaat gelden voor de gemandateerde de volgende instructies:</text:p>
                <text:list text:style-name="id1-3-2-2-2-6-3">
                  <text:list-item text:style-override="id1-3-2-2-2-6-3-1">
                    <text:number>a.</text:number>
                    <text:p text:style-name="al">handelen in overeenstemming met de samenwerkingsovereenkomst;</text:p>
                  </text:list-item>
                  <text:list-item text:style-override="id1-3-2-2-2-6-3-2">
                    <text:number>b.</text:number>
                    <text:p text:style-name="al">leveren van de input die vanuit het programma Nieuwe Hollandse Waterlinie nodig is voor de jaarcyclus van de provincies Noord-Holland, Gelderland, Noord-Brabant en Utrecht;</text:p>
                  </text:list-item>
                  <text:list-item text:style-override="id1-3-2-2-2-6-3-3">
                    <text:number>c.</text:number>
                    <text:p text:style-name="al">ervoor zorgen dat de verantwoording over bestedingen in het kader van programma Nieuwe Hollandse Waterlinie geschiedt via het Linieteam en de Liniecommissie Nieuwe Hollandse Waterlinie.</text:p>
                  </text:list-item>
                </text:list>
              </text:list-item>
              <text:list-item text:style-override="id1-3-2-2-2-7">
                <text:number>6.</text:number>
                <text:p text:style-name="al">De bevoegdheid om namens de provincies Noord-Holland, Gelderland, Noord-Brabant en Utrecht een besluit te nemen houdt tevens de bevoegdheid in om namens hen te onderteke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en ondermandaat</text:p>
            <text:p text:style-name="al">Ondermandaat wordt niet verleen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Inwerkingtreding </text:span> </text:p>
            <text:p text:style-name="al">Dit besluit treedt in werking op de dag na publicatie in het Provinciaal blad waarin het wordt geplaatst. </text:p>
            <text:p text:style-name="al"/>
            <text:p text:style-name="al">
            <text:span text:style-name="nadrukvet">Artikel 4 Citeertitel</text:span>
          </text:p>
            <text:p text:style-name="al">Dit besluit kan worden aangehaald als: Mandaatbesluit Programmabureau Nieuwe Hollandse Waterlinie. </text:p>
            <text:p text:style-name="al"/>
            <text:p text:style-name="al"/>
            <text:p text:style-name="al">Secretaris,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81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secretaris van de provincie Utrecht van16 juni 2016, nummer 8186CA89, tot regeling van het mandaat van het Programmabureau Nieuwe Hollandse Waterlinie (Mandaatbesluit Programmabureau Nieuwe Hollandse Waterlini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819</meta:user-defined>
    <meta:user-defined meta:name="OVERHEIDop.PrbID/DC.identifier">prb-2016-3819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op.referentienummer">8186CA89</meta:user-defined>
    <meta:user-defined meta:name="OVERHEID.Organisatietype/OVERHEID.organisationType">provincie</meta:user-defined>
    <meta:user-defined meta:name="OVERHEID.Provincie/DC.creator">Utrecht</meta:user-defined>
    <dc:language>nl</dc:language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gvop.Informatietype/DC.type">Overige besluiten van algemene strekking</meta:user-defined>
    <meta:user-defined meta:name="OVERHEID.Provincie/DC.spatial">Utrecht</meta:user-defined>
    <meta:user-defined meta:name="OVERHEIDop.versieInformatie"/>
  </office:meta>
</office:document-meta>
</file>