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6">
      <text:list-level-style-bullet text:bullet-char="•" text:level="1">
        <style:list-level-properties text:min-label-width="10mm"/>
      </text:list-level-style-bullet>
    </text:list-style>
    <text:list-style style:name="id1-3-2-3-9-6-1">
      <text:list-level-style-bullet text:bullet-char="•" text:level="1">
        <style:list-level-properties text:min-label-width="10mm"/>
      </text:list-level-style-bullet>
    </text:list-style>
    <text:list-style style:name="id1-3-2-3-9-6-2">
      <text:list-level-style-bullet text:bullet-char="•" text:level="1">
        <style:list-level-properties text:min-label-width="10mm"/>
      </text:list-level-style-bullet>
    </text:list-style>
    <text:list-style style:name="id1-3-2-3-9-6-3">
      <text:list-level-style-bullet text:bullet-char="•" text:level="1">
        <style:list-level-properties text:min-label-width="10mm"/>
      </text:list-level-style-bullet>
    </text:list-style>
    <text:list-style style:name="id1-3-2-3-9-6-4">
      <text:list-level-style-bullet text:bullet-char="•" text:level="1">
        <style:list-level-properties text:min-label-width="10mm"/>
      </text:list-level-style-bullet>
    </text:list-style>
    <text:list-style style:name="id1-3-2-3-9-6-5">
      <text:list-level-style-bullet text:bullet-char="•" text:level="1">
        <style:list-level-properties text:min-label-width="10mm"/>
      </text:list-level-style-bullet>
    </text:list-style>
    <style:style style:family="table-column" style:parent-style-name="colspec" style:name="id1-3-2-3-10-4-1-1">
      <style:table-column-properties style:rel-column-width="39*"/>
    </style:style>
    <style:style style:family="table-column" style:parent-style-name="colspec" style:name="id1-3-2-3-10-4-1-2">
      <style:table-column-properties style:rel-column-width="26*"/>
    </style:style>
    <style:style style:family="table-column" style:parent-style-name="colspec" style:name="id1-3-2-3-10-4-1-3">
      <style:table-column-properties style:rel-column-width="18*"/>
    </style:style>
    <style:style style:family="table-column" style:parent-style-name="colspec" style:name="id1-3-2-3-10-4-1-4">
      <style:table-column-properties style:rel-column-width="18*"/>
    </style:style>
    <style:style style:family="table-column" style:parent-style-name="colspec" style:name="id1-3-2-3-10-7-1-1">
      <style:table-column-properties style:rel-column-width="39*"/>
    </style:style>
    <style:style style:family="table-column" style:parent-style-name="colspec" style:name="id1-3-2-3-10-7-1-2">
      <style:table-column-properties style:rel-column-width="26*"/>
    </style:style>
    <style:style style:family="table-column" style:parent-style-name="colspec" style:name="id1-3-2-3-10-7-1-3">
      <style:table-column-properties style:rel-column-width="17*"/>
    </style:style>
    <style:style style:family="table-column" style:parent-style-name="colspec" style:name="id1-3-2-3-10-7-1-4">
      <style:table-column-properties style:rel-column-width="18*"/>
    </style:style>
  </office:automatic-styles>
  <office:body>
    <office:text>
      <text:p text:style-name="new_page_staatscourant"/>
      <text:p text:style-name="single-kop-titel">Subsidieregeling van7juni 2016houdende regels betreffende de subsidiëring van activiteiten ten behoeve van ondernemingen uit het midden- en kleinbedrijf in de provincies Drenthe, Fryslân en Groningen op het gebied van innovatie en koolstofarme econom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d</text:span>
            <text:span text:style-name="nadrukvet">e</text:span>
            <text:span text:style-name="nadrukvet">puteerde</text:span>
            <text:span text:style-name="nadrukvet"> staten van </text:span>
            <text:span text:style-name="nadrukvet">Drenthe, Fryslân en</text:span>
            <text:span text:style-name="nadrukvet"> Groningen</text:span>
          </text:p>
            <text:p text:style-name="al">gelet op de ASV SNN 2016;</text:p>
            <text:p text:style-name="al">gelet op artikel 25 van verordening nr. 651/2014 van de Commissie van 17 juni 2014 waarbij bepaalde categorieën steun op grond van de artikelen 107 en 108 van het Verdrag met de interne markt verenigbaar worden verklaard („de algemene groepsvrijstellingsverordening”);</text:p>
            <text:p text:style-name="al">gelezen de gemeenschappelijke regeling SNN; </text:p>
            <text:p text:style-name="al">gelet op het Operationeel Programma EFRO Noord-Nederland 2014-2020 </text:p>
            <text:p text:style-name="al"/>
            <text:p text:style-name="al">
            <text:span text:style-name="nadrukvet">besluiten </text:span>
          </text:p>
            <text:p text:style-name="al"/>
            <text:p text:style-name="al">vast te stellen hetgeen volgt:</text:p>
            <text:p text:style-name="al">
            <text:span text:style-name="nadrukvet">Subsidieregeling Versneller Innovatieve Ambities 2016</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MKB-onderneming</text:span>: kleine onderneming, middelgrote of micro onderneming in de zin van bijlage I van de algemene groepsvrijstellingsverordening;</text:p>
              </text:list-item>
              <text:list-item text:style-override="id1-3-2-2-2-3-2">
                <text:number>b.</text:number>
                <text:p text:style-name="al">
                <text:span text:style-name="nadrukcur">de algemene groepsvrijstellingsverordening:</text:span> verordening nr. 651/2014 van de commissie van 17 juni 2014, publicatieblad EU L187/1, waarbij bepaalde categorieën steun op grond van de artikelen 107 en 108 van het Verdrag met de interne markt verenigbaar worden verklaard; </text:p>
              </text:list-item>
              <text:list-item text:style-override="id1-3-2-2-2-3-3">
                <text:number>c.</text:number>
                <text:p text:style-name="al">
                <text:span text:style-name="nadrukcur">prototype</text:span>: fysiek model voor het aantonen van het werkingsprincipe van een te ontwikkelen nieuw product dat aan productie of dienstverlening vooraf gaat en niet wordt gebruikt voor (industriële) toepassing of commerciële exploitatie, niet zijnde een softwarematig prototype;</text:p>
              </text:list-item>
              <text:list-item text:style-override="id1-3-2-2-2-3-4">
                <text:number>d.</text:number>
                <text:p text:style-name="al">
                <text:span text:style-name="nadrukcur">softwarematig prototype</text:span>: een digitale code, uitsluitend voor het aantonen van het werkingsprincipe van een voorgestelde oplossing;</text:p>
              </text:list-item>
              <text:list-item text:style-override="id1-3-2-2-2-3-5">
                <text:number>e.</text:number>
                <text:p text:style-name="al">
                <text:span text:style-name="nadrukcur">samenwerkingsproject:</text:span> een project dat wordt uitgevoerd door minimaal twee MKB-ondernemingen en waarin geen van de ondernemingen meer dan 70% van de in aanmerking komende kosten voor haar rekening neemt;</text:p>
              </text:list-item>
              <text:list-item text:style-override="id1-3-2-2-2-3-6">
                <text:number>f.</text:number>
                <text:p text:style-name="al">
                <text:span text:style-name="nadrukcur">RIS3:</text:span> Research and Innovation Strategy for Smart Specialization Noord-Nederland;</text:p>
              </text:list-item>
              <text:list-item text:style-override="id1-3-2-2-2-3-7">
                <text:number>g.</text:number>
                <text:p text:style-name="al">
                <text:span text:style-name="nadrukcur">NIA:</text:span> de Noordelijke Innovatie Agenda.</text:p>
                <text:p text:style-name="al"/>
              </text:list-item>
            </text:list>
          </text:section>
          <text:section text:name="artikel_id1-3-2-2-3" text:style-name="artikel">
            <text:p text:style-name="artikel_kop_titel"><text:span text:style-name="artikel_kop_label">Artikel</text:span> <text:span text:style-name="artikel_kop_nr">2</text:span> Doel van de regeling</text:p>
            <text:p text:style-name="al">De subsidieregeling heeft als doel: zowel</text:p>
            <text:list text:style-name="id1-3-2-2-3-3">
              <text:list-item text:style-override="id1-3-2-2-3-3-1">
                <text:number>a.</text:number>
                <text:p text:style-name="al">valorisatie en innovatie, als </text:p>
              </text:list-item>
              <text:list-item text:style-override="id1-3-2-2-3-3-2">
                <text:number>b.</text:number>
                <text:p text:style-name="al">het bijdragen aan een koolstofarme economie, </text:p>
              </text:list-item>
            </text:list>
            <text:p text:style-name="al">door het stimuleren van onderzoek en ontwikkeling in het midden- en kleinbedrijf in de provincies Drenthe, Fryslân en Groningen dat bijdraagt aan de RIS3.</text:p>
            <text:p text:style-name="al"/>
          </text:section>
          <text:section text:name="artikel_id1-3-2-2-4" text:style-name="artikel">
            <text:p text:style-name="artikel_kop_titel"><text:span text:style-name="artikel_kop_label">Artikel</text:span> <text:span text:style-name="artikel_kop_nr">3 Doelgroep</text:span> en subsidiabele activiteit</text:p>
            <text:list text:style-name="id1-3-2-2-4-2">
              <text:list-item text:style-override="id1-3-2-2-4-2-1">
                <text:number>1.</text:number>
                <text:p text:style-name="al">Subsidie wordt verstrekt aan een MKB-onderneming, die volgens het handelsregister een vestiging heeft in de provincies Drenthe, Fryslân of Groningen en daar ondernemingsactiviteiten uitvoert.</text:p>
              </text:list-item>
              <text:list-item text:style-override="id1-3-2-2-4-2-2">
                <text:number>2.</text:number>
                <text:p text:style-name="al">Subsidie wordt verstrekt voor een activiteit die:</text:p>
                <text:list text:style-name="id1-3-2-2-4-2-2-3">
                  <text:list-item text:style-override="id1-3-2-2-4-2-2-3-1">
                    <text:number>a.</text:number>
                    <text:p text:style-name="al">bijdraagt aan de RIS3 en NIA en</text:p>
                  </text:list-item>
                  <text:list-item text:style-override="id1-3-2-2-4-2-2-3-2">
                    <text:number>b.</text:number>
                    <text:p text:style-name="al">ziet op experimentele ontwikkeling van:</text:p>
                  </text:list-item>
                </text:list>
              </text:list-item>
              <text:list-item text:style-override="id1-3-2-2-4-2-3">
                <text:number>1°.</text:number>
                <text:p text:style-name="al">een nieuw product, een nieuwe dienst of een nieuw procedé;</text:p>
              </text:list-item>
              <text:list-item text:style-override="id1-3-2-2-4-2-4">
                <text:number>2°.</text:number>
                <text:p text:style-name="al">het aanmerkelijk vernieuwen van bestaande producten, procedés of diensten. De vernieuwing heeft betrekking op een oplossing voor een wetenschappelijke of technische onzekerheid;</text:p>
              </text:list-item>
            </text:list>
            <text:p text:style-name="al">of onderzoek ten behoeve hiervan.</text:p>
            <text:p text:style-name="al">Onder bovengenoemde experimentele ontwikkeling en onderzoek valt ook het ontwikkelen, bouwen en testen van een fysiek prototype en het testen en valideren in omgevingen die representatief zijn voor het functioneren onder reële omstandigheden, zolang het doel het aanbrengen van verdere technische verbeteringen aan producten, procedés of diensten is, die niet grotendeels vast staan, en het ontwikkelen en testen van een softwarematig prototype.</text:p>
            <text:p text:style-name="al">3.Voor zover de activiteit als bedoeld in het vorige lid betrekking heeft op een koolstofarme economie, dient het te gaan om vernieuwingen in producten, diensten, concepten en technologieën, die direct gerelateerd zijn aan koolstofarme technologieën en die bijdragen aan de reductie van broeikasgassen. In dat geval gaat het nadrukkelijk niet om activiteiten die slechts zijn gericht op verduurzaming of vermindering van koolstof in het eigen productieproces van de aanvrager.</text:p>
            <text:p text:style-name="al"/>
          </text:section>
          <text:section text:name="artikel_id1-3-2-2-5" text:style-name="artikel">
            <text:p text:style-name="artikel_kop_titel"><text:span text:style-name="artikel_kop_label">Artikel</text:span> <text:span text:style-name="artikel_kop_nr">4</text:span> Aanvraagperiode</text:p>
            <text:p text:style-name="al">Subsidie kan worden aangevraagd van 1 juli 2016 tot en met 31 december 2016.</text:p>
            <text:p text:style-name="al"/>
          </text:section>
          <text:section text:name="artikel_id1-3-2-2-6" text:style-name="artikel">
            <text:p text:style-name="artikel_kop_titel"><text:span text:style-name="artikel_kop_label">Artikel</text:span> <text:span text:style-name="artikel_kop_nr">5 Subsidieplafonds</text:span> </text:p>
            <text:list text:style-name="id1-3-2-2-6-2">
              <text:list-item text:style-override="id1-3-2-2-6-2">
                <text:number>1.</text:number>
                <text:p text:style-name="al">Het subsidieplafond, voor een activiteit als bedoeld in artikel 3, tweede lid, niet zijnde een activiteit gericht op een koolstofarme economie, bedraagt € 7.000.000,00.</text:p>
              </text:list-item>
              <text:list-item text:style-override="id1-3-2-2-6-3">
                <text:number>2.</text:number>
                <text:p text:style-name="al">Het subsidieplafond, voor een activiteit gericht op een koolstofarme economie als bedoeld in artikel 3, derde lid, bedraagt € 3.000.000,00.</text:p>
              </text:list-item>
              <text:list-item text:style-override="id1-3-2-2-6-4">
                <text:number>3.</text:number>
                <text:p text:style-name="al">Het dagelijks bestuur SNN verdeelt de in de vorige leden bedoelde bedragen op volgorde van ontvangst van de aanvragen.</text:p>
              </text:list-item>
              <text:list-item text:style-override="id1-3-2-2-6-5">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p text:style-name="al"/>
              </text:list-item>
            </text:list>
          </text:section>
          <text:section text:name="artikel_id1-3-2-2-7" text:style-name="artikel">
            <text:p text:style-name="artikel_kop_titel"><text:span text:style-name="artikel_kop_label">Artikel</text:span> <text:span text:style-name="artikel_kop_nr">6 Weigeringsgronden</text:span> </text:p>
            <text:p text:style-name="al">De subsidie wordt, onverminderd het bepaalde in artikel 2.4 van de ASV SNN 2016, in ieder geval geweigerd indien:</text:p>
            <text:list text:style-name="id1-3-2-2-7-3">
              <text:list-item text:style-override="id1-3-2-2-7-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7-3-2">
                <text:number>b.</text:number>
                <text:p text:style-name="al">producten of diensten op verzoek van of specifiek voor een bepaalde klant worden ontwikkeld;</text:p>
              </text:list-item>
              <text:list-item text:style-override="id1-3-2-2-7-3-3">
                <text:number>c.</text:number>
                <text:p text:style-name="al">het project niet voldoet aan het bepaalde in deze regeling;</text:p>
              </text:list-item>
              <text:list-item text:style-override="id1-3-2-2-7-3-4">
                <text:number>d.</text:number>
                <text:p text:style-name="al">het project niet in overeenstemming is met het doel van deze regeling; </text:p>
              </text:list-item>
              <text:list-item text:style-override="id1-3-2-2-7-3-5">
                <text:number>e.</text:number>
                <text:p text:style-name="al">de aanvrager een onderneming in moeilijkheden is als bedoeld in artikel 1, vierde lid, onderdeel c, van de algemene groepsvrijstellingsverordening;</text:p>
              </text:list-item>
              <text:list-item text:style-override="id1-3-2-2-7-3-6">
                <text:number>f.</text:number>
                <text:p text:style-name="al">één onderneming reeds tweemaal subsidie in de aanvraagperiode heeft gekregen op grond van deze regeling, waarbij voor de toepassing van dit artikelonderdeel één onderneming alle rechtspersonen omvat die de volgende band met elkaar onderhouden: </text:p>
                <text:list text:style-name="id1-3-2-2-7-3-6-3">
                  <text:list-item text:style-override="id1-3-2-2-7-3-6-3-1">
                    <text:number>1°.</text:number>
                    <text:p text:style-name="al">de meerderheid van de stemrechten van de aandeelhouders; of</text:p>
                  </text:list-item>
                  <text:list-item text:style-override="id1-3-2-2-7-3-6-3-2">
                    <text:number>2°.</text:number>
                    <text:p text:style-name="al">de meerderheid van vennoten van een andere onderneming;</text:p>
                    <text:p text:style-name="al"/>
                  </text:list-item>
                </text:list>
              </text:list-item>
            </text:list>
          </text:section>
          <text:section text:name="artikel_id1-3-2-2-8" text:style-name="artikel">
            <text:p text:style-name="artikel_kop_titel"><text:span text:style-name="artikel_kop_label">Artikel</text:span> <text:span text:style-name="artikel_kop_nr">7 Hoogte</text:span> van de subsidie</text:p>
            <text:list text:style-name="id1-3-2-2-8-2">
              <text:list-item text:style-override="id1-3-2-2-8-2">
                <text:number>1.</text:number>
                <text:p text:style-name="al">Voor een project dat door één MKB-onderneming wordt uitgevoerd bedraagt het subsidiepercentage 35 van de in aanmerking komende kosten.</text:p>
              </text:list-item>
              <text:list-item text:style-override="id1-3-2-2-8-3">
                <text:number>2.</text:number>
                <text:p text:style-name="al">Voor een samenwerkingsproject bedraagt het subsidiepercentage 50 van de in aanmerking komende kosten.</text:p>
              </text:list-item>
              <text:list-item text:style-override="id1-3-2-2-8-4">
                <text:number>3.</text:number>
                <text:p text:style-name="al">Het bedrag van de subsidie wordt verlaagd indien de normen van de Europese Commissie daartoe nopen.</text:p>
                <text:p text:style-name="al"/>
              </text:list-item>
            </text:list>
          </text:section>
          <text:section text:name="artikel_id1-3-2-2-9" text:style-name="artikel">
            <text:p text:style-name="artikel_kop_titel"><text:span text:style-name="artikel_kop_label">Artikel</text:span> <text:span text:style-name="artikel_kop_nr">8</text:span> Minimale subsidiabele kosten en maximale subsidievoor een activiteit gericht op valorisatie en innovatie</text:p>
            <text:list text:style-name="id1-3-2-2-9-2">
              <text:list-item text:style-override="id1-3-2-2-9-2">
                <text:number>1.</text:number>
                <text:p text:style-name="al">Indien geen sprake is van een samenwerkingsproject en in geval van een activiteit bedoeld in artikel 3, tweede lid, niet zijnde een activiteit gericht op koolstofarme economie is:</text:p>
                <text:list text:style-name="id1-3-2-2-9-2-3">
                  <text:list-item text:style-override="id1-3-2-2-9-2-3-1">
                    <text:number>a.</text:number>
                    <text:p text:style-name="al">het bedrag aan subsidiabele kosten per project minimaal € 10.000,00;</text:p>
                  </text:list-item>
                  <text:list-item text:style-override="id1-3-2-2-9-2-3-2">
                    <text:number>b.</text:number>
                    <text:p text:style-name="al">de maximale subsidie per project € 50.000,00.</text:p>
                  </text:list-item>
                </text:list>
              </text:list-item>
              <text:list-item text:style-override="id1-3-2-2-9-3">
                <text:number>2.</text:number>
                <text:p text:style-name="al">Indien sprake is van een samenwerkingsproject en in geval van een activiteit bedoeld in artikel 3, tweede lid, niet zijnde een activiteit gericht op een koolstofarme economie is:</text:p>
                <text:list text:style-name="id1-3-2-2-9-3-3">
                  <text:list-item text:style-override="id1-3-2-2-9-3-3-1">
                    <text:number>a.</text:number>
                    <text:p text:style-name="al">het bedrag aan subsidiabele kosten per project minimaal € 20.000,00.</text:p>
                  </text:list-item>
                  <text:list-item text:style-override="id1-3-2-2-9-3-3-2">
                    <text:number>b.</text:number>
                    <text:p text:style-name="al">de maximale subsidie per project € 75.000,00.</text:p>
                    <text:p text:style-name="al"/>
                  </text:list-item>
                </text:list>
              </text:list-item>
            </text:list>
          </text:section>
          <text:section text:name="artikel_id1-3-2-2-10" text:style-name="artikel">
            <text:p text:style-name="artikel_kop_titel"><text:span text:style-name="artikel_kop_label">Artikel</text:span> <text:span text:style-name="artikel_kop_nr">9</text:span> Minimale subsidiabele kosten en maximale subsidievoor een activiteit gericht op valorisatie en innovatie enop een koolstofarme economie</text:p>
            <text:list text:style-name="id1-3-2-2-10-2">
              <text:list-item text:style-override="id1-3-2-2-10-2">
                <text:number>1.</text:number>
                <text:p text:style-name="al">Indien geen sprake is van een samenwerkingsproject en in geval van een activiteit bedoeld in artikel 3, derde lid, gericht op een koolstofarme economie is:</text:p>
                <text:list text:style-name="id1-3-2-2-10-2-3">
                  <text:list-item text:style-override="id1-3-2-2-10-2-3-1">
                    <text:number>a.</text:number>
                    <text:p text:style-name="al">het bedrag aan subsidiabele kosten per project minimaal € 10.000,00;</text:p>
                  </text:list-item>
                  <text:list-item text:style-override="id1-3-2-2-10-2-3-2">
                    <text:number>b.</text:number>
                    <text:p text:style-name="al">de maximale subsidie per project € 100.000,00.</text:p>
                  </text:list-item>
                </text:list>
              </text:list-item>
              <text:list-item text:style-override="id1-3-2-2-10-3">
                <text:number>2.</text:number>
                <text:p text:style-name="al">Indien sprake is van een samenwerkingsproject en in geval van een activiteit bedoeld in artikel 3, derde lid, gericht op een koolstofarme economie is</text:p>
                <text:list text:style-name="id1-3-2-2-10-3-3">
                  <text:list-item text:style-override="id1-3-2-2-10-3-3-1">
                    <text:number>a.</text:number>
                    <text:p text:style-name="al">het bedrag aan subsidiabele kosten per project minimaal € 20.000,00;</text:p>
                  </text:list-item>
                  <text:list-item text:style-override="id1-3-2-2-10-3-3-2">
                    <text:number>b.</text:number>
                    <text:p text:style-name="al">de maximale subsidie per project € 100.000,00.</text:p>
                    <text:p text:style-name="al"/>
                  </text:list-item>
                </text:list>
              </text:list-item>
            </text:list>
          </text:section>
          <text:section text:name="artikel_id1-3-2-2-11" text:style-name="artikel">
            <text:p text:style-name="artikel_kop_titel"><text:span text:style-name="artikel_kop_label">Artikel</text:span> <text:span text:style-name="artikel_kop_nr">10 Subsidiabele</text:span> kosten</text:p>
            <text:p text:style-name="al">Als subsidiabele kosten komen de volgende, in redelijkheid ten behoeve van de activiteit zoals opgenomen in artikel 3, tweede lid, te maken, kosten in aanmerking: </text:p>
            <text:list text:style-name="id1-3-2-2-11-3">
              <text:list-item text:style-override="id1-3-2-2-11-3-1">
                <text:number>a.</text:number>
                <text:p text:style-name="al">het inschakelen van een onafhankelijke organisatie, die is ingeschreven in een handelsregister;</text:p>
              </text:list-item>
              <text:list-item text:style-override="id1-3-2-2-11-3-2">
                <text:number>b.</text:number>
                <text:p text:style-name="al">materialen die onderdeel zijn van een prototype;</text:p>
              </text:list-item>
              <text:list-item text:style-override="id1-3-2-2-11-3-3">
                <text:number>c.</text:number>
                <text:p text:style-name="al">de loonkosten van werknemers en bijdrage eigen uren van de onderzoekers, technici en ander ondersteund personeel voor zover zij zich met de activiteit bezighouden;</text:p>
              </text:list-item>
            </text:list>
            <text:p text:style-name="al">Loonkosten of de bijdrage in eigen uren worden berekend door het aantal aan het project bestede uren te vermenigvuldigen met een volgens één van de volgende methodieken berekend tarief. Deze zijn:</text:p>
            <text:p text:style-name="al">1°. een per medewerker bepaald individueel uurtarief, berekend op basis van bruto</text:p>
            <text:p text:style-name="al">jaarloon, vermeerderd met een opslag van 32% voor werkgeverslasten, waarna over</text:p>
            <text:p text:style-name="al">dat bedrag 15% aan overheadkosten wordt berekend en dat bedrag vervolgens</text:p>
            <text:p text:style-name="al">door 1720 uur op basis van een 40-urige werkweek wordt gedeeld. Het bruto jaarloon wordt berekend exclusief vakantiegeld, exclusief (overige) vergoedingen, bijzondere beloningen, winst- of prestatieafhankelijke uitkeringen;</text:p>
            <text:p text:style-name="al">2°. eigen arbeid. Indien er geen sprake is van een dienstverband wordt er geacht geen sprake te zijn van loonkosten als hiervoor bedoeld onder sub c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 text:style-name="id1-3-2-2-11-10">
              <text:list-item text:style-override="id1-3-2-2-11-10-1">
                <text:number>d.</text:number>
                <text:p text:style-name="al">kosten van octrooien die op arm’s length-voorwaarden worden gekocht bij of waarvoor een licentie wordt verleend door externe bronnen;</text:p>
              </text:list-item>
              <text:list-item text:style-override="id1-3-2-2-11-10-2">
                <text:number>e.</text:number>
                <text:p text:style-name="al">huurkosten van apparatuur en uitrusting voor zover en zolang zij worden gebruikt voor het project; </text:p>
              </text:list-item>
              <text:list-item text:style-override="id1-3-2-2-11-10-3">
                <text:number>f.</text:number>
                <text:p text:style-name="al">reis- en verblijfkosten binnen Nederland tot een maximum van 15% van de subsidiabele kosten onder artikel 10 sub a tot en met e. </text:p>
                <text:p text:style-name="al"/>
              </text:list-item>
            </text:list>
          </text:section>
          <text:section text:name="artikel_id1-3-2-2-12" text:style-name="artikel">
            <text:p text:style-name="artikel_kop_titel"><text:span text:style-name="artikel_kop_label">Artikel</text:span> <text:span text:style-name="artikel_kop_nr">11 Niet-subsidiabele</text:span> kosten</text:p>
            <text:p text:style-name="al">In ieder geval niet subsidiabel zijn:</text:p>
            <text:list text:style-name="id1-3-2-2-12-3">
              <text:list-item text:style-override="id1-3-2-2-12-3-1">
                <text:number>a.</text:number>
                <text:p text:style-name="al">omzetbelasting in de zin van de Wet op de omzetbelasting 1968 en vergelijkbare belasting van andere staten;</text:p>
              </text:list-item>
              <text:list-item text:style-override="id1-3-2-2-12-3-2">
                <text:number>b.</text:number>
                <text:p text:style-name="al">de loonkosten waarover de aanvrager een afdrachtvermindering speur- en ontwikkelingswerk ontvangt, tenzij de Europese Commissie oordeelt dat deze kosten niet in mindering hoeven te worden gebracht.</text:p>
                <text:p text:style-name="al"/>
              </text:list-item>
            </text:list>
            <text:p text:style-name="al">
            <text:span text:style-name="nadrukvet">Artikel 12 Verplichtingen van de subsidieontvanger</text:span>
          </text:p>
            <text:p text:style-name="al">Bij de subsidieverlening worden in elk geval de volgende verplichtingen opgelegd:</text:p>
            <text:list text:style-name="id1-3-2-2-12-6">
              <text:list-item text:style-override="id1-3-2-2-12-6-1">
                <text:number>a.</text:number>
                <text:p text:style-name="al">de kosten van de uitvoering van het project dienen op een eenduidige wijze in de administratie van de subsidieontvanger weer zijn gegeven;</text:p>
              </text:list-item>
              <text:list-item text:style-override="id1-3-2-2-12-6-2">
                <text:number>b.</text:number>
                <text:p text:style-name="al">het project dient binnen een termijn van 18 maanden vanaf de datum van de subsidieverlening gerealiseerd te zijn;</text:p>
              </text:list-item>
              <text:list-item text:style-override="id1-3-2-2-12-6-3">
                <text:number>c.</text:number>
                <text:p text:style-name="al">het plaatsen van een korte beschrijving van het project op de website van de aanvrager, met het embleem van de Europese Unie, en vermelding van het Europees Fonds voor Regionale Ontwikkeling (EFRO); in geval van de bouw van een fysiek prototype dient ook het door het SNN verstrekte logo zichtbaar te worden geplaatst;</text:p>
              </text:list-item>
              <text:list-item text:style-override="id1-3-2-2-12-6-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p text:style-name="al"/>
              </text:list-item>
            </text:list>
          </text:section>
          <text:section text:name="artikel_id1-3-2-2-13" text:style-name="artikel">
            <text:p text:style-name="artikel_kop_titel"><text:span text:style-name="artikel_kop_label">Artikel</text:span> <text:span text:style-name="artikel_kop_nr">13</text:span> Voorschotten</text:p>
            <text:list text:style-name="id1-3-2-2-13-2">
              <text:list-item text:style-override="id1-3-2-2-13-2-1">
                <text:number>1.</text:number>
                <text:p text:style-name="al">Een voorschot kan op aanvraag van de subsidieontvanger eenmaal worden verleend naar evenredigheid met de gemaakte en betaalde subsidiabele kosten. Het voorschot bedraagt ten hoogste 80% van het maximale subsidiebedrag.</text:p>
              </text:list-item>
              <text:list-item text:style-override="id1-3-2-2-13-2-2">
                <text:number>2.</text:number>
                <text:p text:style-name="al">Bij de verlening van een voorschot wordt in ieder geval de verplichting opgelegd dat als</text:p>
              </text:list-item>
            </text:list>
            <text:p text:style-name="al"> voorschot uitbetaalde bedragen onmiddellijk worden terugbetaald, indien en voor zover:</text:p>
            <text:list text:style-name="id1-3-2-2-13-4">
              <text:list-item text:style-override="id1-3-2-2-13-4-1">
                <text:number>a.</text:number>
                <text:p text:style-name="al">de subsidie lager wordt vastgesteld dan het uitbetaalde voorschot;</text:p>
              </text:list-item>
              <text:list-item text:style-override="id1-3-2-2-13-4-2">
                <text:number>b.</text:number>
                <text:p text:style-name="al">het verleningsbesluit wordt ingetrokken of gewijzigd.</text:p>
              </text:list-item>
            </text:list>
          </text:section>
          <text:section text:name="artikel_id1-3-2-2-14" text:style-name="artikel">
            <text:p text:style-name="artikel_kop_titel"><text:span text:style-name="artikel_kop_label">Artikel</text:span> <text:span text:style-name="artikel_kop_nr">14</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4-3">
              <text:list-item text:style-override="id1-3-2-2-14-3-1">
                <text:number>a.</text:number>
                <text:p text:style-name="al">het project niet wordt uitgevoerd in overeenstemming met het doel of de voorschriften van deze regeling;</text:p>
              </text:list-item>
              <text:list-item text:style-override="id1-3-2-2-14-3-2">
                <text:number>b.</text:number>
                <text:p text:style-name="al">de aanvrager niet de minimale subsidiabele kosten per project heeft gemaakt en betaald, die zijn vastgesteld conform artikel 8 en 9; </text:p>
              </text:list-item>
              <text:list-item text:style-override="id1-3-2-2-14-3-3">
                <text:number>c.</text:number>
                <text:p text:style-name="al">producten of diensten op verzoek van of specifiek voor een klant zijn of worden ontwikkeld;</text:p>
              </text:list-item>
              <text:list-item text:style-override="id1-3-2-2-14-3-4">
                <text:number>d.</text:number>
                <text:p text:style-name="al">tegen de uitvoering van het project overwegende bezwaren bestaan.</text:p>
                <text:p text:style-name="al"/>
              </text:list-item>
            </text:list>
            <text:p text:style-name="al">
            <text:span text:style-name="nadrukvet">Artikel 15 Subsidievaststelling</text:span>
          </text:p>
            <text:list text:style-name="id1-3-2-2-14-5">
              <text:list-item text:style-override="id1-3-2-2-14-5-1">
                <text:number>1.</text:number>
                <text:p text:style-name="al">De subsidieaanvrager dient uiterlijk 4 weken na de realisatie van het project een verzoek om definitieve vaststelling van de subsidie in, met gebruikmaking van een daartoe ter beschikking gesteld aanvraagformulier.</text:p>
              </text:list-item>
              <text:list-item text:style-override="id1-3-2-2-14-5-2">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p text:style-name="al"/>
              </text:list-item>
            </text:list>
          </text:section>
          <text:section text:name="artikel_id1-3-2-2-15"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 </text:p>
            <text:p text:style-name="al"/>
            <text:p text:style-name="al">
            <text:span text:style-name="nadrukvet">Artikel 17 Afkondiging en i</text:span>
          </text:p>
            <text:p text:style-name="al">nwerkingtreding </text:p>
            <text:list text:style-name="id1-3-2-2-15-6">
              <text:list-item text:style-override="id1-3-2-2-15-6-1">
                <text:number>1.</text:number>
                <text:p text:style-name="al">Deze subsidieregeling wordt bekendgemaakt in het provinciaal blad en treedt in werking op 1 juli 2016.</text:p>
              </text:list-item>
              <text:list-item text:style-override="id1-3-2-2-15-6-2">
                <text:number>2.</text:number>
                <text:p text:style-name="al">Deze subsidieregeling werkt terug tot en met 1 juli 2016 voor zover de bekendmaking, bedoeld in artikel 136 van de Provinciewet, plaatsvindt na 1 juli 2016.</text:p>
                <text:p text:style-name="al"/>
              </text:list-item>
            </text:list>
            <text:p text:style-name="al">
            <text:span text:style-name="nadrukvet">Artikel 18 Citeertitel</text:span>
          </text:p>
            <text:p text:style-name="al">Deze subsidieregeling wordt aangehaald als: VIA 2016.</text:p>
            <text:p text:style-name="al"/>
          </text:section>
        </text:section>
        <text:section text:name="nota-toelichting_id1-3-2-3" text:style-name="nota-toelichting">
          <text:p text:style-name="kop_level0">Toelichting</text:p>
          <text:section text:name="divisie_id1-3-2-3-2" text:style-name="divisie">
            <text:p text:style-name="kop_level1">Artikel 1 sub a</text:p>
            <text:p text:style-name="al">Hierin wordt aangegeven welke ondernemers/ondernemingen (hierna: onderneming) in aanmerking kunnen komen voor een subsidie in het kader van de regeling. In bijlage 1 van de verordening (EG) Nr. 651/2014 van de commissie van 17 juni 2014, waarbij bepaalde categorieën steun op grond van de artikelen 107 en 108 van het Verdrag met de gemeenschappelijke markt verenigbaar worden verklaard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section>
          <text:section text:name="divisie_id1-3-2-3-3" text:style-name="divisie">
            <text:p text:style-name="kop_level1">Artikel 1 sub c en sub d </text:p>
            <text:p text:style-name="al">Bij beide soorten prototypes gaat het er om dat met het prototype het werkingsprincipe wordt aangetoond. Er dient sprake te zijn van een technische onzekerheid. </text:p>
            <text:p text:style-name="al">Bij prototype software gaat het om de vraag of een technische oplossing werkt of niet. Het gaat er niet om hoe het geheel, waarin dit deel software moet gaan werken, er uit ziet. </text:p>
            <text:p text:style-name="al">Voor de toepassing van deze regeling hoort uitsluitend de digitale code die nodig is om het werkingsprincipe aan te tonen tot het softwarematig prototype (proof of concept software). </text:p>
            <text:p text:style-name="al">Voor de ontwikkeling van nieuwe software is er een aantal knelpunten waarvan het werkingsprincipe moet worden aangetoond voordat besloten kan worden of het eindproduct kan worden ontwikkeld. Het onderzoek naar de gedeeltes waarvan het werkingsprincipe moet worden aangetoond is subsidiabel inzake proof-of-concept software. Wanneer de technische haalbaarheid van deze onderdelen is aangetoond eindigt de proof-of-concept fase en kan worden gestart met de ontwikkeling van het eindproduct. De werkzaamheden na de proof-of-concept fase zijn niet subsidiabel. Deze werkzaamheden zien op de ontwikkeling van software die (als onderdeel) commercieel kan worden ingezet. </text:p>
            <text:p text:style-name="al">De kwaliteitseisen die aan prototype-software worden gesteld zijn in dit licht gezien lager dan van productiesoftware. Aspecten als beveiliging, performance, onderhoudbaarheid, gebruiksvriendelijkheid, etc. zijn doorgaans bij prototype-software van ondergeschikt belang.</text:p>
            <text:p text:style-name="al"/>
          </text:section>
          <text:section text:name="divisie_id1-3-2-3-4" text:style-name="divisie">
            <text:p text:style-name="kop_level1">Artikel 3 lid 2 sub a </text:p>
            <text:p text:style-name="al">De RIS3 is te vinden op: www.snn.eu/ris3/</text:p>
            <text:p text:style-name="al">De NIA is te vinden op: www.snn.eu/noordelijke-innovatieagenda/</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text:p>
            <text:p text:style-name="al"/>
          </text:section>
          <text:section text:name="divisie_id1-3-2-3-5" text:style-name="divisie">
            <text:p text:style-name="kop_level1">Artikel 3 lid 2 sub b</text:p>
            <text:p text:style-name="al">Er dient sprake te zijn van innovatie. Het moet gaan om de ontwikkeling van iets nieuws, dat nog niet bestaat. De activiteit waarvoor subsidie wordt gegeven moet een aanmerkelijk element van nieuwheid in zich hebben en er moet sprake zijn van het zoeken naar een oplossing voor een wetenschappelijke en/ of technische onzekerheid.</text:p>
            <text:p text:style-name="al">Indien de innovatie ziet op het aanmerkelijk vernieuwen van bestaande producten, procedés of diensten zal de innovatie zien op een nieuwe toevoeging.</text:p>
            <text:p text:style-name="al">De subsidiabele activiteiten kunnen geen betrekking hebben op routinematige of periodieke wijziging van bestaande producten, productielijnen, fabricageprocessen, diensten en andere courante activiteiten, zelfs indien die wijzigingen verbeteringen kunnen inhouden.</text:p>
            <text:p text:style-name="al"/>
          </text:section>
          <text:section text:name="divisie_id1-3-2-3-6" text:style-name="divisie">
            <text:p text:style-name="kop_level1">Artikel 3 lid 3</text:p>
            <text:p text:style-name="al">In de regeling is een nader onderscheid gemaakt tussen projecten die betrekking hebben op koolstofarme economie en projecten die daar geen betrekking op hebben. Dit is terug te vinden in de afzonderlijke subsidieplafonds zoals aangegeven in artikel 5, eerste en tweede lid.</text:p>
            <text:p text:style-name="al">Ook worden de minimale kosten en maximale subsidie voor bovengenoemde projecten afzonderlijk vastgesteld. Dit is aangegeven in artikel 8 en artikel 9. </text:p>
            <text:p text:style-name="al"/>
          </text:section>
          <text:section text:name="divisie_id1-3-2-3-7" text:style-name="divisie">
            <text:p text:style-name="kop_level1">Artikel 6 sub a</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section>
          <text:section text:name="divisie_id1-3-2-3-8" text:style-name="divisie">
            <text:p text:style-name="kop_level1">Artikel 10</text:p>
            <text:p text:style-name="al">De VIA 2016 bevat geoorloofde staatssteun op grond van artikel 25 van de Algemene Groepsvrijstellingsverordening (AGVV). De kosten die gesubsidieerd worden zijn gebaseerd op artikel 25 lid 3 sub a, b, d en e van de AGVV.</text:p>
            <text:p text:style-name="al"/>
          </text:section>
          <text:section text:name="divisie_id1-3-2-3-9" text:style-name="divisie">
            <text:p text:style-name="kop_level1">Artikel 10 sub a</text:p>
            <text:p text:style-name="al">De organisatie die ingehuurd wordt moet ingeschreven zijn bij het Handelsregister van de Kamer van Koophandel, of vergelijkbare handelsregisters in andere staten. Particulieren kunnen daarmee niet optreden als onafhankelijke organisatie.</text:p>
            <text:p text:style-name="al">Onafhankelijk:</text:p>
            <text:p text:style-name="al">De organisatie dient onafhankelijk te zijn van de aanvragende onderneming. </text:p>
            <text:p text:style-name="al">In dat kader wordt onder andere in de volgende situaties geoordeeld dat er in ieder geval geen sprake is van onafhankelijkheid:</text:p>
            <text:list text:style-name="id1-3-2-3-9-6">
              <text:list-item text:style-override="id1-3-2-3-9-6-1">
                <text:number>•</text:number>
                <text:p text:style-name="al">Als de organisatie een (financieel) belang in de aanvragende onderneming heeft. </text:p>
              </text:list-item>
              <text:list-item text:style-override="id1-3-2-3-9-6-2">
                <text:number>•</text:number>
                <text:p text:style-name="al">Als de aanvragende onderneming een (financieel) belang heeft in de organisatie. </text:p>
              </text:list-item>
              <text:list-item text:style-override="id1-3-2-3-9-6-3">
                <text:number>•</text:number>
                <text:p text:style-name="al">Als de directeur/bestuurder van de aanvragende onderneming ook de directeur/bestuurder van de in te schakelen organisatie is. </text:p>
              </text:list-item>
              <text:list-item text:style-override="id1-3-2-3-9-6-4">
                <text:number>•</text:number>
                <text:p text:style-name="al">In het geval er sprake is van familierelaties in de eerste en tweede graad (ouder/kind/broer/zuster) of een gezinsrelatie aanwezig is.</text:p>
              </text:list-item>
              <text:list-item text:style-override="id1-3-2-3-9-6-5">
                <text:number>•</text:number>
                <text:p text:style-name="al">Als de organisatie een duidelijk belang heeft in de uitkomsten van het project, verder dan gebruikelijk is.</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section>
          <text:section text:name="divisie_id1-3-2-3-10" text:style-name="divisie">
            <text:p text:style-name="kop_level1">Artikel 10 sub c onder 2°</text:p>
            <text:p text:style-name="al">In geval van eigen arbeid is er geen sprake van een dienstverband en daarmee geen sprake van loonkosten. De inbreng van eigen arbeid wordt gezien als een bijdrage in natura. De betaalde overheidssteun aan een project dat bijdragen in natura bevat, mag aan het einde van het project niet hoger zijn dan de totale subsidiabele uitgaven exclusief de bijdragen in natura.</text:p>
            <text:p text:style-name="al">Voorbeeld 1:</text:p>
            <text:section text:name="table_id1-3-2-3-10-4" text:style-name="table">
              <text:p text:style-name="table_top"/>
              <table:table table:style-name="tgroup">
                <table:table-column table:style-name="id1-3-2-3-10-4-1-1"/>
                <table:table-column table:style-name="id1-3-2-3-10-4-1-2"/>
                <table:table-column table:style-name="id1-3-2-3-10-4-1-3"/>
                <table:table-column table:style-name="id1-3-2-3-10-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Subsidiabel</text:span>
                    </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10.000,00</text:p>
                  </table:table-cell>
                  <table:table-cell table:style-name="entry" table:number-rows-spanned="1" table:number-columns-spanned="1">
                    <text:p text:style-name="table_al">€ 3.500,00</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2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3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 dit voorbeeld kunnen de eigen uren gesubsidieerd worden. De subsidie op eigen uren (natura) ad € 3.500,00 is lager dan de subsidiabele kosten exclusief natura ad € 20.000,00.</text:p>
            <text:p text:style-name="al">Voorbeeld 2:</text:p>
            <text:section text:name="table_id1-3-2-3-10-7" text:style-name="table">
              <text:p text:style-name="table_top"/>
              <table:table table:style-name="tgroup">
                <table:table-column table:style-name="id1-3-2-3-10-7-1-1"/>
                <table:table-column table:style-name="id1-3-2-3-10-7-1-2"/>
                <table:table-column table:style-name="id1-3-2-3-10-7-1-3"/>
                <table:table-column table:style-name="id1-3-2-3-10-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ext:span text:style-name="nadrukvet"> 35%</text:span>
                    </text:p>
                  </table:table-cell>
                  <table:table-cell table:style-name="entry" table:number-rows-spanned="1" table:number-columns-spanned="1">
                    <text:p text:style-name="table_al">
                      <text:span text:style-name="nadrukvet">Subsidiabel</text:span>
                    </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20.000,00</text:p>
                  </table:table-cell>
                  <table:table-cell table:style-name="entry" table:number-rows-spanned="1" table:number-columns-spanned="1">
                    <text:p text:style-name="table_al">€ 7.000,00</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6.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26.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 dit voorbeeld kunnen de eigen uren gesubsidieerd worden tot een subsidiebedrag van </text:p>
            <text:p text:style-name="al">€ 6.000,00. De totale subsidiabele kosten exclusief bijdragen in natura bedragen namelijk </text:p>
            <text:p text:style-name="al">€ 6.000,00. </text:p>
            <text:p text:style-name="al"/>
          </text:section>
          <text:section text:name="divisie_id1-3-2-3-11" text:style-name="divisie">
            <text:p text:style-name="kop_level1">Artikel 10 sub d </text:p>
            <text:p text:style-name="al">De kosten van octrooien hebben een directe relatie met de activiteiten waarvoor subsidie wordt aangevraagd. De octrooien worden gekocht of een licentie hiervoor wordt verkregen in het kader van de ontwikkeling van een nieuw product, dienst of procedé, of de aanmerkelijke vernieuwing van een bestaand product, dienst of procedé. </text:p>
            <text:p text:style-name="al">Kosten verbonden aan de verkrijging, validering en verdediging van eigen (nieuwe) octrooien zijn uitgesloten. </text:p>
            <text:p text:style-name="al"/>
          </text:section>
          <text:section text:name="divisie_id1-3-2-3-12" text:style-name="divisie">
            <text:p text:style-name="kop_level1">Artikel 10 sub e</text:p>
            <text:p text:style-name="al">De apparatuur en uitrusting worden van een derde partij gehuurd. Bij vaststelling worden deze kosten onderbouwd middels facturen en betalingsbewijzen. </text:p>
            <text:p text:style-name="al"/>
          </text:section>
          <text:section text:name="divisie_id1-3-2-3-13" text:style-name="divisie">
            <text:p text:style-name="kop_level1">Artikel 10 sub f</text:p>
            <text:p text:style-name="al">Reis- en verblijfkosten zijn subsidiabel tot een maximum van 15% van de subsidiabele kosten. Voorbeeld: Wanneer de subsidiabele kosten (exclusief reis- en verblijfkosten) € 10.000,00 bedragen kunnen reis- en verblijfkosten tot een maximum van € 1.500,00 worden gesubsidieerd.</text:p>
            <text:p text:style-name="al"/>
          </text:section>
          <text:section text:name="divisie_id1-3-2-3-14" text:style-name="divisie">
            <text:p text:style-name="kop_level1">Artikel 11 sub b</text:p>
            <text:p text:style-name="al">Zoals uit dit artikelonderdeel blijkt wordt WBSO in mindering op loonkosten gebracht.</text:p>
            <text:p text:style-name="al">Het is mogelijk dat de Europese Commissie in de toekomst uitspreekt dat WBSO niet in mindering op loonkosten hoeft te worden gebracht. Als dat gebeurt ontvangt u bericht van het SNN.</text:p>
            <text:p text:style-name="al"/>
          </text:section>
          <text:section text:name="divisie_id1-3-2-3-15" text:style-name="divisie">
            <text:p text:style-name="kop_level1">Artikel 12 sub c en d</text:p>
            <text:p text:style-name="al">Deze publicatie-eisen zijn gebaseerd op de voorwaarden in bijlage XII van verordening 1303/2013. Daarin zijn voorschriften gegeven over voorlichting en communicatie van de steun uit Europese fondsen. Op basis hiervan is er de verplichting om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section>
          <text:section text:name="divisie_id1-3-2-3-16" text:style-name="divisie">
            <text:p text:style-name="kop_level1">Artikel 16</text:p>
            <text:p text:style-name="al">Dit houdt in dat in de vaststellingsfase ook wordt getoetst of is voldaan aan de eis van minimaal gemaakte subsidiabele kost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381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1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1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an7juni 2016houdende regels betreffende de subsidiëring van activiteiten ten behoeve van ondernemingen uit het midden- en kleinbedrijf in de provincies Drenthe, Fryslân en Groningen op het gebied van innovatie en koolstofarme economi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818</meta:user-defined>
    <meta:user-defined meta:name="OVERHEIDop.PrbID/DC.identifier">prb-2016-3818</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