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Woerden - Plas Cattenbroek - via Ze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8 jun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Woerden</text:p>
            <text:p text:style-name="tussenkopcur">
            <text:span text:style-name="nadrukvet">Acceptatie melding</text:span>
          </text:p>
            <text:p text:style-name="common-al">Gedeputeerde Staten van Utrecht hebben een melding van Backstage FX geaccepteerd voor het ontbranden van vuurwerk op 8 juli 2016 om 23.00 uur, nabij de via Zeeweg bij de Plas Cattenbroek te Woerden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Woerden - Plas Cattenbroek - via Zeew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815</meta:user-defined>
    <meta:user-defined meta:name="OVERHEIDop.PrbID/DC.identifier">prb-2016-3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46HA 13b</meta:user-defined>
    <meta:user-defined meta:name="OVERHEIDop.woonplaats">Woerden</meta:user-defined>
    <meta:user-defined meta:name="OVERHEIDop.straatnaam">Cattenbroekerdij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22588 454614</meta:user-defined>
    <meta:user-defined meta:name="OVERHEIDop.versieInformatie"/>
  </office:meta>
</office:document-meta>
</file>