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secretaris van 28 juni 2016 PZH-2016-558453082 (DOS-2015-0007878) tot vaststelling van het ondermandaat ten behoeve van niet leidinggevende functionarissen niet behorende tot de directie Concernzaken en de diensten GZH en DBI 2016 (Ondermandaatbesluit secretaris ten behoeve van niet leidinggevende functionarissen niet behorende tot de directie Concernzaken en de diensten GZH en DBI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secretaris,</text:p>
            <text:p text:style-name="al"/>
            <text:p text:style-name="al">Gelet op:</text:p>
            <text:list text:style-name="id1-3-2-2-1-5">
              <text:list-item text:style-override="id1-3-2-2-1-5-1">
                <text:number>-</text:number>
                <text:p text:style-name="al">het Mandaat- en volmachtbesluit van de commissaris van de Koning in de provincie Zuid-Holland voor de provinciale organisatie 2016 van 8 december 2015 (provinciaal blad 2015, nr. 8293), danwel de meest recente versie van het mandaat- en volmachtbesluit, zoals gepubliceerd in het provinciaal blad (pb);</text:p>
              </text:list-item>
              <text:list-item text:style-override="id1-3-2-2-1-5-2">
                <text:number>-</text:number>
                <text:p text:style-name="al">het Mandaatbesluit van Gedeputeerde Staten van Zuid-Holland voor de provinciale organisatie 2016 van 8 december 2015 (provinciaal blad 20165, nr. 8128), gewijzigd bij besluit van 7 juni (pb 2016, 3600), danwel de meest recente versie van het mandaatbesluit, zoals gepubliceerd in het provinciaal blad;</text:p>
              </text:list-item>
              <text:list-item text:style-override="id1-3-2-2-1-5-3">
                <text:number>-</text:number>
                <text:p text:style-name="al">het Ondermandaatbesluit secretaris leidinggevende functionarissen niet behorende tot de Directie Concernzaken en de diensten GZH en DBI 2016</text:p>
              </text:list-item>
            </text:list>
            <text:p text:style-name="al">Besluit vast te stellen het Ondermandaatbesluit secretaris ten behoeve van niet leidinggevende functionarissen niet behorende tot de directie Concernzaken en de diensten GZH en DBI 2016.</text:p>
          </text:section>
          <text:section text:name="artikel_id1-3-2-2-2" text:style-name="artikel">
            <text:p text:style-name="artikel_kop_titel"><text:span text:style-name="artikel_kop_label">Artikel</text:span> <text:span text:style-name="artikel_kop_nr">1</text:span> </text:p>
            <text:p text:style-name="al">De aan de desbetreffende leidinggevende functionarissen toegekende bevoegdheden horende bij de ondermandaatnummers AAA16, AAA22, AAA33 worden ingetrokken voor zover betrekking hebbend op de navolgende projecten en programma’s en worden toegekend aan de functionaris die in uitvoerende zin leiding geeft aan een van deze projecten of programma's:</text:p>
            <text:p text:style-name="al"/>
            <text:p text:style-name="al">PMR Buijtenland van Rhoon</text:p>
            <text:p text:style-name="al">Integrale Ontwikkeling tussen Schiedam en Delft (IODS)</text:p>
            <text:p text:style-name="al">Veenweiden</text:p>
            <text:p text:style-name="al">Bentwoud</text:p>
            <text:p text:style-name="al">Goeree-Overflakkee</text:p>
            <text:p text:style-name="al">Deltanatuur</text:p>
            <text:p text:style-name="al">Herinrichting Meeslouwerplas</text:p>
            <text:p text:style-name="al">Parallelstructuur A12</text:p>
            <text:p text:style-name="al">Bochtafsnijding Delftse Schie</text:p>
            <text:p text:style-name="al">Tweede sluiskolk Julianasluis Gouda</text:p>
            <text:p text:style-name="al">Wegenproject Westland</text:p>
            <text:p text:style-name="al">Vervanging oevers Gouwe te Boskoop</text:p>
            <text:p text:style-name="al">Vervanging oevers Gouwe te Waddinxveen</text:p>
            <text:p text:style-name="al">Vervanging oevers Gouwsluis</text:p>
            <text:p text:style-name="al">Verbreding Delftse Schie</text:p>
            <text:p text:style-name="al">Buscorridor R’dam – Goeree-Overflakkee</text:p>
            <text:p text:style-name="al">N57/N218: ongelijkvloerse kruising Brielle</text:p>
            <text:p text:style-name="al">Groot onderhoud (DBI)</text:p>
            <text:p text:style-name="al">Steekterbrug</text:p>
            <text:p text:style-name="al">Balij/Bieslandse bos</text:p>
            <text:p text:style-name="al">N220 Heenweg</text:p>
            <text:p text:style-name="al">N217 Kwakscheweg</text:p>
            <text:p text:style-name="al">ZWR Rotterdamse brug</text:p>
          </text:section>
          <text:section text:name="artikel_id1-3-2-2-3" text:style-name="artikel">
            <text:p text:style-name="artikel_kop_titel"><text:span text:style-name="artikel_kop_label">Artikel</text:span> <text:span text:style-name="artikel_kop_nr">2</text:span> </text:p>
            <text:p text:style-name="al">De aan de desbetreffende leidinggevende toegekende bevoegdheden behorende bij de mandaatnummers AAA16, AAA18, AAA21, AAA22, AAA23, AAA24, AAA33, AAA34, AAA35a, AAA37, AAA42, AV09, en ABI08 worden ingetrokkenvoor zover betrekking hebbend op het project Rijnlandroute en en worden toegekend aan de functionaris die in uitvoerende zin leiding geeft aan het project Rijnlandroute.</text:p>
          </text:section>
          <text:section text:name="artikel_id1-3-2-2-4" text:style-name="artikel">
            <text:p text:style-name="artikel_kop_titel"><text:span text:style-name="artikel_kop_label">Artikel</text:span> <text:span text:style-name="artikel_kop_nr">3</text:span> </text:p>
            <text:p text:style-name="al">Aan de secretaris/programmamanager van de eenheid Zuidvleugelbureau wordt de bevoegdheid toegekend behorende bij de mandaatnummers AAA16 en AAA18 voor zover betrekking hebbend op de taken die bij de eenheid zijn ondergebracht.</text:p>
          </text:section>
          <text:section text:name="artikel_id1-3-2-2-5" text:style-name="artikel">
            <text:p text:style-name="artikel_kop_titel"><text:span text:style-name="artikel_kop_label">Artikel</text:span> <text:span text:style-name="artikel_kop_nr">4</text:span> </text:p>
            <text:p text:style-name="al">Aan de programmamanagers Energietransitie en Koude/warmte worden de bevoegdheden toegekend behorende bij de mandaatnummers AAA16 en AAA18 voor zover betrekking hebbend op de taken die bij de eenheid zijn ondergebracht.</text:p>
          </text:section>
          <text:section text:name="artikel_id1-3-2-2-6" text:style-name="artikel">
            <text:p text:style-name="artikel_kop_titel"><text:span text:style-name="artikel_kop_label">Artikel</text:span> <text:span text:style-name="artikel_kop_nr">5</text:span> </text:p>
            <text:p text:style-name="al">Aan de directeur G. Smid-Marsman worden de bevoegdheden toegekend behorende bij de ondermandaatnummers AAA16, AAA18, AAA21, AAA22, AAA23, AAA24, AAA33, AAA34, AAA35a, AAA37, AAA42, AV09, en ABI08 voor zover betrekking hebbend op de strategische GS opgaven Omgevingswet, Omgevingsvisie, Slim ruimtegebruik, Expo en voor de integrale opgaven TIP, Sturen en verantwoorden en Toekomst agenda. </text:p>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
                <text:number>1.</text:number>
                <text:p text:style-name="al">Het ondermandaat geldt met inachtneming van de door de commissaris van de Koning en Gedeputeerde Staten in de hierboven aangehaalde besluiten gestelde voorwaarden en beperkingen.</text:p>
              </text:list-item>
              <text:list-item text:style-override="id1-3-2-2-7-3">
                <text:number>2.</text:number>
                <text:p text:style-name="al">De uitoefening van een ondermandaat heeft uitsluitend betrekking op de taken waarvoor de betrokkene verantwoordelijk is.</text:p>
              </text:list-item>
            </text:list>
          </text:section>
          <text:section text:name="artikel_id1-3-2-2-8" text:style-name="artikel">
            <text:p text:style-name="artikel_kop_titel"><text:span text:style-name="artikel_kop_label">Artikel</text:span> <text:span text:style-name="artikel_kop_nr">7</text:span> </text:p>
            <text:p text:style-name="al">Dit besluit treedt in werking op 1 juli 2016.</text:p>
          </text:section>
          <text:section text:name="artikel_id1-3-2-2-9" text:style-name="artikel">
            <text:p text:style-name="artikel_kop_titel"><text:span text:style-name="artikel_kop_label">Artikel</text:span> <text:span text:style-name="artikel_kop_nr">8</text:span> </text:p>
            <text:p text:style-name="al">Dit besluit wordt aangehaald als: Ondermandaatbesluit secretaris ten behoeve van niet leidinggevende functionarissen niet behorende tot de directie Concernzaken en de diensten GZH en DBI 2016.</text:p>
            <text:p text:style-name="al"/>
            <text:p text:style-name="al">Den Haag, 28 juni 2016</text:p>
            <text:p text:style-name="al"/>
            <text:p text:style-name="al">drs J.H. de Baas</text:p>
            <text:p text:style-name="al"/>
            <text:p text:style-name="al">Besluitnummer: PZH-2016-55844788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81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1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1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secretaris van 28 juni 2016 PZH-2016-558453082 (DOS-2015-0007878) tot vaststelling van het ondermandaat ten behoeve van niet leidinggevende functionarissen niet behorende tot de directie Concernzaken en de diensten GZH en DBI 2016 (Ondermandaatbesluit secretaris ten behoeve van niet leidinggevende functionarissen niet behorende tot de directie Concernzaken en de diensten GZH en DBI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30</meta:user-defined>
    <meta:user-defined meta:name="OVERHEIDop.publicationIssue">3814</meta:user-defined>
    <meta:user-defined meta:name="OVERHEIDop.PrbID/DC.identifier">prb-2016-3814</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Provincie/DC.spatial">Zuid-Holland</meta:user-defined>
    <meta:user-defined meta:name="OVERHEIDop.versieInformatie"/>
  </office:meta>
</office:document-meta>
</file>