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5-11-1-1">
      <style:table-column-properties style:rel-column-width="39*"/>
    </style:style>
    <style:style style:family="table-column" style:parent-style-name="colspec" style:name="id1-3-2-2-5-11-1-2">
      <style:table-column-properties style:rel-column-width="30*"/>
    </style:style>
    <style:style style:family="table-column" style:parent-style-name="colspec" style:name="id1-3-2-2-5-11-1-3">
      <style:table-column-properties style:rel-column-width="30*"/>
    </style:style>
  </office:automatic-styles>
  <office:body>
    <office:text>
      <text:p text:style-name="new_page_staatscourant"/>
      <text:p text:style-name="single-kop-titel">Besluit van de secretaris van 28 juni 2016, PZH-2016-558441557(DOS-2015-0007878) tot vaststelling van het ondermandaat ten behoeve van de directeuren van de diensten Groenservice Zuid-Holland en Beheer en Infrastructuur 2016(Ondermandaatbesluit secretaris ten behoeve van de directeuren GZH en DBI 2016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ecretaris, </text:p>
            <text:p text:style-name="al"/>
            <text:p text:style-name="al">Gelet op:</text:p>
            <text:list text:style-name="id1-3-2-2-1-5">
              <text:list-item text:style-override="id1-3-2-2-1-5-1">
                <text:number>-</text:number>
                <text:p text:style-name="al">het Mandaat- en volmachtbesluit van de commissaris van de Koning in de provincie Zuid-Holland voor de provinciale organisatie 2016 van 8 december 2015 (provinciaal blad 2015, nr. 8293), danwel de meest recente versie van het mandaat- en volmachtbesluit, zoals gepubliceerd in het provinciaal blad (pb);</text:p>
              </text:list-item>
              <text:list-item text:style-override="id1-3-2-2-1-5-2">
                <text:number>-</text:number>
                <text:p text:style-name="al">het Mandaatbesluit van Gedeputeerde Staten van Zuid-Holland voor de provinciale organisatie 2016 van 8 december 2015 (provinciaal blad 2015, nr. 8128), gewijzigd bij besluit van 7 juni (pb 2016, 3600), danwel de meest recente versie van het mandaatbesluit, zoals gepubliceerd in het provinciaal blad;</text:p>
              </text:list-item>
            </text:list>
            <text:p text:style-name="al">Besluit vast te stellen het Ondermandaatbesluit secretaris ten behoeve van de directeuren GZH en DBI 201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 Ondermandaat</text:span> </text:p>
            <text:p text:style-name="al">Aan de directeuren van de diensten Groenservice Zuid-Holland (GZH) en Beheer en Infrastructuur wordt ondermandaat verleend om besluiten te nemen overeenkomstig de bij dit besluit behorende lijst, opgenomen in bijlage 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 Voorwaarden</text:span> </text:p>
            <text:list text:style-name="id1-3-2-2-3-2">
              <text:list-item text:style-override="id1-3-2-2-3-2">
                <text:number>1.</text:number>
                <text:p text:style-name="al">Het ondermandaat geldt met inachtneming van de door de commissaris van de Koning en Gedeputeerde Staten in de hierboven aangehaalde besluiten gestelde voorwaarden en beperkingen.</text:p>
              </text:list-item>
              <text:list-item text:style-override="id1-3-2-2-3-3">
                <text:number>2.</text:number>
                <text:p text:style-name="al">De uitoefening van een ondermandaat door directeur GZH of DBI heeft uitsluitend betrekking op de taken van het organisatie-onderdeel waarvoor de betrokkene verantwoordelijk i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 Inwerkingtreding</text:span> </text:p>
            <text:p text:style-name="al">Dit besluit treedt in werking op 1 juli 2016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Ondermandaatbesluit secretaris ten behoeve van de directeuren GZH en DBI 2016.</text:p>
            <text:p text:style-name="al"/>
            <text:p text:style-name="al">Den Haag, 28 juni 2016, </text:p>
            <text:p text:style-name="al"/>
            <text:p text:style-name="al">drs J.H. de Baas</text:p>
            <text:p text:style-name="al"/>
            <text:p text:style-name="al">Besluitnummer: PZH-2016-558448651</text:p>
            <text:p text:style-name="al"/>
            <text:p text:style-name="al">Bijlage 1 behorende bij artikel 1 Ondermandaatbesluit secretaris ten behoeve van de directeuren van de diensten GZH en DBI 2016.</text:p>
            <text:section text:name="table_id1-3-2-2-5-11" text:style-name="table">
              <text:p text:style-name="table_top"/>
              <table:table table:style-name="tgroup">
                <table:table-column table:style-name="id1-3-2-2-5-11-1-1"/>
                <table:table-column table:style-name="id1-3-2-2-5-11-1-2"/>
                <table:table-column table:style-name="id1-3-2-2-5-11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nummer</text:span>
                    </text:p>
                  </table:table-cell>
                  <table:table-cell table:style-name="entry" table:number-rows-spanned="1" table:number-columns-spanned="1">
                    <text:p text:style-name="table_al">Directeur DBI</text:p>
                  </table:table-cell>
                  <table:table-cell table:style-name="entry" table:number-rows-spanned="1" table:number-columns-spanned="1">
                    <text:p text:style-name="table_al">Directeur GZ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P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01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02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02a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03 verval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04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05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5a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5b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06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07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0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08a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09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10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11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12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ciaal Convenan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01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02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03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05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06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08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lg. aangelegenhed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01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02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03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04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05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06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07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08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09 verval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1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2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3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4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5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6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7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8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9 verval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20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21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22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23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24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25 verval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26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27 verval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28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29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0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1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2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3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4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5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5a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6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7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8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9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40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41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42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43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09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10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01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02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03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04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05 verval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06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07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08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09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10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11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12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13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14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15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16 vervall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17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18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19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20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21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G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81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1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1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secretaris van 28 juni 2016, PZH-2016-558441557(DOS-2015-0007878) tot vaststelling van het ondermandaat ten behoeve van de directeuren van de diensten Groenservice Zuid-Holland en Beheer en Infrastructuur 2016(Ondermandaatbesluit secretaris ten behoeve van de directeuren GZH en DBI 2016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3813</meta:user-defined>
    <meta:user-defined meta:name="OVERHEIDop.PrbID/DC.identifier">prb-2016-381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.spatial">Zuid-Holland</meta:user-defined>
    <meta:user-defined meta:name="OVERHEIDop.versieInformatie"/>
  </office:meta>
</office:document-meta>
</file>