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itterweg 1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Vitterweg 10, 6741 JN Lunteren.</text:p>
            <text:p text:style-name="common-al">Tegen het voornemen zijn geen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83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83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itterweg 19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07</meta:user-defined>
    <meta:user-defined meta:name="OVERHEIDop.PrbID/DC.identifier">prb-2016-38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JN 10</meta:user-defined>
    <meta:user-defined meta:name="OVERHEIDop.woonplaats">Lunteren</meta:user-defined>
    <meta:user-defined meta:name="OVERHEIDop.straatnaam">Vit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5833 DB|exb-2016-21950</meta:user-defined>
    <meta:user-defined meta:name="OVERHEIDop.externeBijlage">2016-005833 Aerius berekening|exb-2016-21951</meta:user-defined>
    <meta:user-defined meta:name="OVERHEID.EPSG28992/DC.spatial">169863 459133</meta:user-defined>
    <meta:user-defined meta:name="OVERHEIDop.versieInformatie"/>
  </office:meta>
</office:document-meta>
</file>