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kuilerweg 57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rundvee, varkens en pluimvee aan de Voskuilerweg 57, 3931 MV Wouden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963 te vermelden.</text:p>
            <text:p text:style-name="tussenkopcur">
            <text:span text:style-name="nadrukvet">Rechtsmiddelen</text:span>
          </text:p>
            <text:p text:style-name="common-al">Belanghebbenden kunnen tijdens de inzagetermijn beroep instellen tegen het besluit, onder vermelding van zaaknummer 2016-0029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0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oskuilerweg 57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06</meta:user-defined>
    <meta:user-defined meta:name="OVERHEIDop.PrbID/DC.identifier">prb-2016-38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MV 57</meta:user-defined>
    <meta:user-defined meta:name="OVERHEIDop.woonplaats">Woudenberg</meta:user-defined>
    <meta:user-defined meta:name="OVERHEIDop.straatnaam">Voskui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963 DB|exb-2016-21948</meta:user-defined>
    <meta:user-defined meta:name="OVERHEIDop.externeBijlage">2016-002963 Aerius berekening|exb-2016-21949</meta:user-defined>
    <meta:user-defined meta:name="OVERHEID.EPSG28992/DC.spatial">159525 457076</meta:user-defined>
    <meta:user-defined meta:name="OVERHEIDop.versieInformatie"/>
  </office:meta>
</office:document-meta>
</file>