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Interimregeling waardevermeerdering (verlenging) </text:p>
      <text:section text:name="regeling_id1-3-2" text:style-name="regeling">
        <text:section text:name="aanhef_id1-3-2-1" text:style-name="aanhef">
          <text:section text:name="preambule_id1-3-2-1-1" text:style-name="preambule">
            <text:p text:style-name="al">Gedeputeerde Staten van Groningen maken bekend dat zij in hun vergadering van </text:p>
            <text:p text:style-name="al">28 juni 2016, nr. A.24, zaaknummer 640001 het volgende besluit hebben genomen: </text:p>
            <text:p text:style-name="al"/>
            <text:p text:style-name="al">
            <text:span text:style-name="nadrukvet">Gedeputeerde Staten van Groningen:</text:span>
          </text:p>
            <text:p text:style-name="al"/>
            <text:p text:style-name="al">Overwegende dat:</text:p>
            <text:list text:style-name="id1-3-2-1-1-7">
              <text:list-item text:style-override="id1-3-2-1-1-7-1">
                <text:number>-</text:number>
                <text:p text:style-name="al"> In het akkoord "Vertrouwen op Herstel en Herstel van Vertrouwen" d.d. 17 januari 2014 en door Provinciale Staten van Groningen vastgesteld op 29 januari 2014, een ‘regeling waardevermeerdering’ is voorzien, die naar verwachting pas gereed zal zijn in de loop van 2016;</text:p>
              </text:list-item>
              <text:list-item text:style-override="id1-3-2-1-1-7-2">
                <text:number>-</text:number>
                <text:p text:style-name="al"> tussen de deelnemers aan de Dialoogtafel is overeengekomen om in afwachting van de definitieve regeling een Interimregeling op te stellen;</text:p>
              </text:list-item>
              <text:list-item text:style-override="id1-3-2-1-1-7-3">
                <text:number>-</text:number>
                <text:p text:style-name="al"> deze regeling 12 januari 2016 gewijzigd is in verband met het inwerking treden van het Meerjarenprogramma Aardbevingsbestendig en Kansrijk Groningen 2016-2020 waardoor is voorzien in een vervaldatum van 1 juli 2016;</text:p>
              </text:list-item>
              <text:list-item text:style-override="id1-3-2-1-1-7-4">
                <text:number>-</text:number>
                <text:p text:style-name="al"> Er meldingen zijn gedaan van schade bij het Centrum Veilig Wonen die nog niet zijn afgehandeld maar wel vallen onder de reikwijdte van de Interimregeling Waardevermeerdering;</text:p>
              </text:list-item>
              <text:list-item text:style-override="id1-3-2-1-1-7-5">
                <text:number>-</text:number>
                <text:p text:style-name="al"> Het niet wenselijk is dat deze meldingen niet meer in aanmerking komen voor een subsidie door het vervallen van de regeling;</text:p>
              </text:list-item>
            </text:list>
            <text:p text:style-name="al"/>
            <text:p text:style-name="al">Gelet op:</text:p>
            <text:list text:style-name="id1-3-2-1-1-10">
              <text:list-item text:style-override="id1-3-2-1-1-10-1">
                <text:number>-</text:number>
                <text:p text:style-name="al">de artikelen 3 en 4 van de Kaderverordening subsidies provincie Groningen 1998;</text:p>
              </text:list-item>
            </text:list>
            <text:p text:style-name="al">
            <text:span text:style-name="nadrukvet"/>
          </text:p>
            <text:p text:style-name="al">
            <text:span text:style-name="nadrukvet">BESLUITEN:</text:span>
          </text:p>
            <text:p text:style-name="al">Vast te stellen de volgende wijziging van de Interimregeling waardevermeerder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6 lid 2 van de Interimregeling waardevermeerdering wordt vervangen en komt te luiden: Deze regeling vervalt op 1 juli 2018 of zoveel eerder of later als Gedeputeerde Staten besluiten. </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bekendmaking in het provinciaal blad.</text:p>
          </text:section>
        </text:section>
        <text:section text:name="regeling-sluiting_id1-3-2-3" text:style-name="regeling-sluiting">
          <text:section text:name="gegeven_id1-3-2-3-1" text:style-name="gegeven">
            <text:p text:style-name="dagtekening">
            <text:span text:style-name="plaats">Groningen,  </text:span>
            <text:span text:style-name="datum">28 juni 2016 </text:span>
          </text:p>
          </text:section>
          <text:section text:name="ondertekening_id1-3-2-3-2">
            <text:p><text:span text:style-name="deze">Gedeputeerde Staten voornoemd:</text:span></text:p>
            <text:p><text:span text:style-name="functie">, voorzitter.</text:span></text:p>
            <text:p><text:span text:style-name="functie">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380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0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0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imregeling waardevermeerdering (verleng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30</meta:user-defined>
    <meta:user-defined meta:name="OVERHEIDop.publicationIssue">3805</meta:user-defined>
    <meta:user-defined meta:name="OVERHEIDop.PrbID/DC.identifier">prb-2016-3805</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