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Rouweigraaf 4 te Rump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een melkrundveehouderij aan Rouweigraaf 4, 4156 JV Rumpt.</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279 te vermelden.</text:p>
            <text:p text:style-name="tussenkopcur">
            <text:span text:style-name="nadrukvet">Rechtsmiddelen</text:span>
          </text:p>
            <text:p text:style-name="common-al">Belanghebbenden kunnen tijdens de inzagetermijn hun zienswijze over het ontwerpbesluit indienen, onder vermelding van het zaaknummer 2016-00427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03</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03</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03</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Rouweigraaf 4 te Rump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5</meta:user-defined>
    <meta:user-defined meta:name="OVERHEIDop.publicationIssue">3803</meta:user-defined>
    <meta:user-defined meta:name="OVERHEIDop.PrbID/DC.identifier">prb-2016-380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56JV</meta:user-defined>
    <meta:user-defined meta:name="OVERHEIDop.woonplaats">Rumpt</meta:user-defined>
    <meta:user-defined meta:name="OVERHEIDop.straatnaam">Rouweigraaf</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4279 OB|exb-2016-21924</meta:user-defined>
    <meta:user-defined meta:name="OVERHEIDop.externeBijlage">2016-004279 Aerius berekening|exb-2016-21925</meta:user-defined>
    <meta:user-defined meta:name="OVERHEID.EPSG28992/DC.spatial">141080 430832</meta:user-defined>
    <meta:user-defined meta:name="OVERHEIDop.versieInformatie"/>
  </office:meta>
</office:document-meta>
</file>