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Esterweg 57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pluimvee-, vleesvarkens- en rundveehouderij aan de Esterweg 57, 4061 PX Ophemert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7159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715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02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02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02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Esterweg 57 te Opheme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3802</meta:user-defined>
    <meta:user-defined meta:name="OVERHEIDop.PrbID/DC.identifier">prb-2016-38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061PX 57</meta:user-defined>
    <meta:user-defined meta:name="OVERHEIDop.woonplaats">Ophemert</meta:user-defined>
    <meta:user-defined meta:name="OVERHEIDop.straatnaam">Es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7159 DB|exb-2016-21919</meta:user-defined>
    <meta:user-defined meta:name="OVERHEIDop.externeBijlage">2015-017159 Aerius berekening|exb-2016-21920</meta:user-defined>
    <meta:user-defined meta:name="OVERHEID.EPSG28992/DC.spatial">151000 427026</meta:user-defined>
    <meta:user-defined meta:name="OVERHEIDop.versieInformatie"/>
  </office:meta>
</office:document-meta>
</file>