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arsselseweg 42 te Hengelo G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rundveehouderij aan de Varsselseweg 42 te Hengelo (Gld).</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6369 te vermelden.</text:p>
            <text:p text:style-name="tussenkopcur">
            <text:span text:style-name="nadrukvet">Rechtsmiddelen</text:span>
          </text:p>
            <text:p text:style-name="common-al">Belanghebbenden kunnen tijdens de inzagetermijn hun zienswijze over het ontwerpbesluit indienen, onder vermelding van het zaaknummer 2016-00636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01</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01</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01</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Varsselseweg 42 te Hengelo G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5</meta:user-defined>
    <meta:user-defined meta:name="OVERHEIDop.publicationIssue">3801</meta:user-defined>
    <meta:user-defined meta:name="OVERHEIDop.PrbID/DC.identifier">prb-2016-380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55NR 42</meta:user-defined>
    <meta:user-defined meta:name="OVERHEIDop.woonplaats">Hengelo</meta:user-defined>
    <meta:user-defined meta:name="OVERHEIDop.straatnaam">Varssel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6369 OB|exb-2016-21917</meta:user-defined>
    <meta:user-defined meta:name="OVERHEIDop.externeBijlage">2016-006369 Aerius berekening|exb-2016-21918</meta:user-defined>
    <meta:user-defined meta:name="OVERHEID.EPSG28992/DC.spatial">224091 452364</meta:user-defined>
    <meta:user-defined meta:name="OVERHEIDop.versieInformatie"/>
  </office:meta>
</office:document-meta>
</file>