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straat 29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Nieuwstraat 29 te Dreu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40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4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euwstraat 29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00</meta:user-defined>
    <meta:user-defined meta:name="OVERHEIDop.PrbID/DC.identifier">prb-2016-38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1KV 29</meta:user-defined>
    <meta:user-defined meta:name="OVERHEIDop.woonplaats">Dreumel</meta:user-defined>
    <meta:user-defined meta:name="OVERHEIDop.straatnaam">Nieuw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400 OB|exb-2016-21913</meta:user-defined>
    <meta:user-defined meta:name="OVERHEIDop.externeBijlage">2016-006400 Aerius berekening|exb-2016-21914</meta:user-defined>
    <meta:user-defined meta:name="OVERHEID.EPSG28992/DC.spatial">158842 428201</meta:user-defined>
    <meta:user-defined meta:name="OVERHEIDop.versieInformatie"/>
  </office:meta>
</office:document-meta>
</file>