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ingediende aanvraag – OLO 2120567 – Kanaalstraat 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Friesland Campina in Lochem</text:span>
            </text:span>
          </text:p>
            <text:p text:style-name="tussenkopcur">
            <text:span text:style-name="nadrukvet">Aanvraag vergunning Wabo</text:span>
          </text:p>
            <text:p text:style-name="common-al">Gedeputeerde Staten van Gelderland delen mee dat zij de volgende aanvraag voor een omgevingsvergunning bouwen ingevolge de Wet algemene bepalingen omgevingsrecht (Wabo), waarbij de reguliere voorbereidingsprocedure van toepassing is, hebben ontvangen:</text:p>
            <text:p text:style-name="common-al">Van	: Friesland Campina</text:p>
            <text:p text:style-name="common-al">Locatie	: Kanaalstraat 4 in Lochem</text:p>
            <text:p text:style-name="common-al">Voor	: het plaatsen van een actief koolfilter inclusief pompenunit</text:p>
            <text:p text:style-name="common-al">Datum ontvangst	: 24 december 2015</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het Provincieloket, telefoonnummer 026 359 99 99.</text:p>
            <text:p text:style-name="common-al">Hengelo Gld., 7 januari 2016 - zaaknummer OLO 2120567</text:p>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diende aanvraag – OLO 2120567 – Kanaalstraat 4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7</meta:user-defined>
    <meta:user-defined meta:name="OVERHEIDop.publicationIssue">38</meta:user-defined>
    <meta:user-defined meta:name="OVERHEIDop.PrbID/DC.identifier">prb-2016-3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914 464538</meta:user-defined>
    <meta:user-defined meta:name="OVERHEIDop.versieInformatie"/>
  </office:meta>
</office:document-meta>
</file>