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t Klooster 9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et Klooster 9 te Ange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t Klooster 9 te Ang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798</meta:user-defined>
    <meta:user-defined meta:name="OVERHEIDop.PrbID/DC.identifier">prb-2016-37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6BN 9</meta:user-defined>
    <meta:user-defined meta:name="OVERHEIDop.woonplaats">Angerlo</meta:user-defined>
    <meta:user-defined meta:name="OVERHEIDop.straatnaam">Het kloost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463 OB|exb-2016-21907</meta:user-defined>
    <meta:user-defined meta:name="OVERHEIDop.externeBijlage">2016-006463 Aerius berekening|exb-2016-21908</meta:user-defined>
    <meta:user-defined meta:name="OVERHEID.EPSG28992/DC.spatial">205476 445373</meta:user-defined>
    <meta:user-defined meta:name="OVERHEIDop.versieInformatie"/>
  </office:meta>
</office:document-meta>
</file>