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delhofstraat 2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Adelhofstraat 2 te Homo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7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4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9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9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delhofstraat 2 te Homo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797</meta:user-defined>
    <meta:user-defined meta:name="OVERHEIDop.PrbID/DC.identifier">prb-2016-3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6LC 2</meta:user-defined>
    <meta:user-defined meta:name="OVERHEIDop.woonplaats">Homoet</meta:user-defined>
    <meta:user-defined meta:name="OVERHEIDop.straatnaam">Adelhof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477 OB|exb-2016-21903</meta:user-defined>
    <meta:user-defined meta:name="OVERHEIDop.externeBijlage">2016-006477 Aerius berekening|exb-2016-21904</meta:user-defined>
    <meta:user-defined meta:name="OVERHEID.EPSG28992/DC.spatial">181984 438638</meta:user-defined>
    <meta:user-defined meta:name="OVERHEIDop.versieInformatie"/>
  </office:meta>
</office:document-meta>
</file>