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mminksweg 1 te Be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houderij aan de Hemminksweg 1 te Beltru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757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57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79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9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9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emminksweg 1 te Be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3795</meta:user-defined>
    <meta:user-defined meta:name="OVERHEIDop.PrbID/DC.identifier">prb-2016-37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56SB 1</meta:user-defined>
    <meta:user-defined meta:name="OVERHEIDop.woonplaats">Beltrum</meta:user-defined>
    <meta:user-defined meta:name="OVERHEIDop.straatnaam">Hemmink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07579 OB|exb-2016-21899</meta:user-defined>
    <meta:user-defined meta:name="OVERHEIDop.externeBijlage">2015-007579 Aerius berekening|exb-2016-21900</meta:user-defined>
    <meta:user-defined meta:name="OVERHEID.EPSG28992/DC.spatial">235612 451548</meta:user-defined>
    <meta:user-defined meta:name="OVERHEIDop.versieInformatie"/>
  </office:meta>
</office:document-meta>
</file>