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3-28">
      <text:list-level-style-bullet text:bullet-char="-" text:level="1">
        <style:list-level-properties text:min-label-width="10mm"/>
      </text:list-level-style-bullet>
    </text:list-style>
    <text:list-style style:name="id1-3-2-2-1-4-3-29">
      <text:list-level-style-bullet text:bullet-char="-" text:level="1">
        <style:list-level-properties text:min-label-width="10mm"/>
      </text:list-level-style-bullet>
    </text:list-style>
    <text:list-style style:name="id1-3-2-2-1-4-3-30">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40">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6-5-3-7">
      <text:list-level-style-bullet text:bullet-char="-" text:level="1">
        <style:list-level-properties text:min-label-width="10mm"/>
      </text:list-level-style-bullet>
    </text:list-style>
    <text:list-style style:name="id1-3-2-2-16-5-3-8">
      <text:list-level-style-bullet text:bullet-char="-" text:level="1">
        <style:list-level-properties text:min-label-width="10mm"/>
      </text:list-level-style-bullet>
    </text:list-style>
    <text:list-style style:name="id1-3-2-2-16-5-3-9">
      <text:list-level-style-bullet text:bullet-char="-" text:level="1">
        <style:list-level-properties text:min-label-width="10mm"/>
      </text:list-level-style-bullet>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7-1-1">
      <style:table-column-properties style:rel-column-width="21*"/>
    </style:style>
    <style:style style:family="table-column" style:parent-style-name="colspec" style:name="id1-3-2-3-7-1-2">
      <style:table-column-properties style:rel-column-width="79*"/>
    </style: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1">
      <style:table-column-properties style:rel-column-width="26*"/>
    </style:style>
    <style:style style:family="table-column" style:parent-style-name="colspec" style:name="id1-3-2-3-12-1-2">
      <style:table-column-properties style:rel-column-width="74*"/>
    </style: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26-1-1">
      <style:table-column-properties style:rel-column-width="76*"/>
    </style:style>
    <style:style style:family="table-column" style:parent-style-name="colspec" style:name="id1-3-2-3-226-1-2">
      <style:table-column-properties style:rel-column-width="24*"/>
    </style:style>
    <style:style style:family="table-column" style:parent-style-name="colspec" style:name="id1-3-2-3-229-1-1">
      <style:table-column-properties style:rel-column-width="76*"/>
    </style:style>
    <style:style style:family="table-column" style:parent-style-name="colspec" style:name="id1-3-2-3-229-1-2">
      <style:table-column-properties style:rel-column-width="24*"/>
    </style:style>
    <text:list-style style:name="id1-3-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obiliteit Zuid-Holland 2017</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de provincie Zuid-Holland,</text:p>
              <text:p text:style-name="al"/>
              <text:p text:style-name="al">gelet op artikel 3 van Algemene subsidieverordening Zuid-Holland 2013;</text:p>
              <text:p text:style-name="al"/>
              <text:p text:style-name="al">overwegende dat het wenselijk is uitvoering te geven aan het beleid ten aanzien van verkeer en vervoer op provinciaal niveau in samenhang met het beleid op landelijk niveau;</text:p>
              <text:p text:style-name="al"/>
              <text:p text:style-name="al">besluiten:</text:p>
              <text:p text:style-name="al"/>
              <text:p text:style-name="al">vast te stellen de “Subsidieregeling mobiliteit Zuid-Holland 2017”</text:p>
            </text:section>
            <text:section text:name="artikel_id1-3-2-2-1-3" text:style-name="artikel">
              <text:p text:style-name="artikel_kop_titel"><text:span text:style-name="artikel_kop_label">§ 1. Algemene bepalingen</text:span> </text:p>
              <text:p text:style-name="al"/>
            </text:section>
            <text:section text:name="artikel_id1-3-2-2-1-4" text:style-name="artikel">
              <text:p text:style-name="artikel_kop_titel"><text:span text:style-name="artikel_kop_label">Artikel</text:span> <text:span text:style-name="artikel_kop_nr">1.1</text:span> Begripsbepalingen</text:p>
              <text:p text:style-name="al">In deze regeling wordt verstaan onder:</text:p>
              <text:list text:style-name="id1-3-2-2-1-4-3">
                <text:list-item text:style-override="id1-3-2-2-1-4-3-1">
                  <text:number>-</text:number>
                  <text:p text:style-name="al">aanmeerlocatie: wallocatie die dient als veerstoep of aanmeersteiger voor een veerdienst;</text:p>
                </text:list-item>
                <text:list-item text:style-override="id1-3-2-2-1-4-3-2">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 EU 2014, L187);</text:p>
                </text:list-item>
                <text:list-item text:style-override="id1-3-2-2-1-4-3-3">
                  <text:number>-</text:number>
                  <text:p text:style-name="al">Asv: Algemene subsidieverordening Zuid-Holland 2013;</text:p>
                </text:list-item>
                <text:list-item text:style-override="id1-3-2-2-1-4-3-4">
                  <text:number>-</text:number>
                  <text:p text:style-name="al">autoveer: vaartuig dat geschikt en ingericht is voor het overzetten van motorvoertuigen, fietsen, snorfietsen, bromfietsen en voetgangers;</text:p>
                </text:list-item>
                <text:list-item text:style-override="id1-3-2-2-1-4-3-5">
                  <text:number>-</text:number>
                  <text:p text:style-name="al">Awb: Algemene wet bestuursrecht;</text:p>
                </text:list-item>
                <text:list-item text:style-override="id1-3-2-2-1-4-3-6">
                  <text:number>-</text:number>
                  <text:p text:style-name="al">bedrijfsvervoer: vervoer van werknemers door of vanwege de werkgever verzorgd:</text:p>
                  <text:list text:style-name="id1-3-2-2-1-4-3-6-3">
                    <text:list-item text:style-override="id1-3-2-2-1-4-3-6-3-1">
                      <text:number>1.</text:number>
                      <text:p text:style-name="al">naar en van de werkplek, voorafgaand aan, onderscheidenlijk na afloop van de werkzaamheden;</text:p>
                    </text:list-item>
                    <text:list-item text:style-override="id1-3-2-2-1-4-3-6-3-2">
                      <text:number>2.</text:number>
                      <text:p text:style-name="al">dat wordt verricht met bussen dan wel met auto’s ingericht voor vervoer van meer dan zeven personen, de bestuurder daaronder niet begrepen;</text:p>
                    </text:list-item>
                  </text:list>
                </text:list-item>
                <text:list-item text:style-override="id1-3-2-2-1-4-3-7">
                  <text:number>-</text:number>
                  <text:p text:style-name="al">Bestedingsplan Mobiliteit: plan ten behoeve van de besteding en reservering van gelden voor het realiseren van mobiliteitsdoeleinden;</text:p>
                </text:list-item>
                <text:list-item text:style-override="id1-3-2-2-1-4-3-8">
                  <text:number>-</text:number>
                  <text:p text:style-name="al">bushaltelocatie: locatie waar een haltepaal aanwezig is, waar je in of uit de lijnbus kunt stappen;</text:p>
                </text:list-item>
                <text:list-item text:style-override="id1-3-2-2-1-4-3-9">
                  <text:number>-</text:number>
                  <text:p text:style-name="al">buurtbusproject: vorm van openbaar vervoer in een bepaald gebied waarbij de dienstregeling wordt uitgevoerd met buurtbussen door een vereniging met vrijwillige chauffeurs;</text:p>
                </text:list-item>
                <text:list-item text:style-override="id1-3-2-2-1-4-3-10">
                  <text:number>-</text:number>
                  <text:p text:style-name="al">buurtbusvereniging: vereniging van vrijwilligers die een dienstregeling met buurtbussen uitvoert;</text:p>
                </text:list-item>
                <text:list-item text:style-override="id1-3-2-2-1-4-3-11">
                  <text:number>-</text:number>
                  <text:p text:style-name="al">concessie: recht als bedoeld in artikel 1, onderdeel l, van de Wet personenvervoer 2000;</text:p>
                </text:list-item>
                <text:list-item text:style-override="id1-3-2-2-1-4-3-12">
                  <text:number>-</text:number>
                  <text:p text:style-name="al">concessiehouder: vervoerder aan wie door Gedeputeerde Staten concessie is verleend;</text:p>
                </text:list-item>
                <text:list-item text:style-override="id1-3-2-2-1-4-3-13">
                  <text:number>-</text:number>
                  <text:p text:style-name="al">constructie van de veerdienst: rechtsvorm van de veerexploitant en type veerpont;</text:p>
                </text:list-item>
                <text:list-item text:style-override="id1-3-2-2-1-4-3-14">
                  <text:number>-</text:number>
                  <text:p text:style-name="al">CROW: Centrum voor Regelgeving en Onderzoek in de Grond-, Water- en Wegenbouw en de Verkeerstechniek;</text:p>
                </text:list-item>
                <text:list-item text:style-override="id1-3-2-2-1-4-3-15">
                  <text:number>-</text:number>
                  <text:p text:style-name="al">de-minimissteun: steun die voldoet aan de voorwaarden voor vrijstelling van aanmelding als opgenomen in de De-minimisverordening;</text:p>
                </text:list-item>
                <text:list-item text:style-override="id1-3-2-2-1-4-3-16">
                  <text:number>-</text:number>
                  <text:p text:style-name="al">De-minimisverordening: Verordening (EU) N1407/2013 van de Commissie van 18 december 2013 betreffende de toepassing van de artikelen 107 en 108 van het Verdrag betreffende de werking van de Europese Unie op de-minimissteun (Pb EU 2013, L 352);</text:p>
                </text:list-item>
                <text:list-item text:style-override="id1-3-2-2-1-4-3-17">
                  <text:number>-</text:number>
                  <text:p text:style-name="al">fietsparkeervoorziening: een bij treinstations gebouwde voorziening ten behoeve van de stalling van fietsen;</text:p>
                </text:list-item>
                <text:list-item text:style-override="id1-3-2-2-1-4-3-18">
                  <text:number>-</text:number>
                  <text:p text:style-name="al">fietsproject: project dat is opgenomen in de Uitvoeringsagenda ‘Samen verder fietsen’;</text:p>
                </text:list-item>
                <text:list-item text:style-override="id1-3-2-2-1-4-3-19">
                  <text:number>-</text:number>
                  <text:p text:style-name="al">gedragsbeïnvloeding: het beïnvloeden van het gedrag van de verkeersdeelnemer op het gebied van verkeersveiligheid;</text:p>
                </text:list-item>
                <text:list-item text:style-override="id1-3-2-2-1-4-3-20">
                  <text:number>-</text:number>
                  <text:p text:style-name="al">haltescan: geautomatiseerd systeem waarin de toegankelijk gemaakte bushaltelocatie systematisch en overzichtelijk kan worden ingevoerd en weergegeven;</text:p>
                </text:list-item>
                <text:list-item text:style-override="id1-3-2-2-1-4-3-21">
                  <text:number>-</text:number>
                  <text:p text:style-name="al">infrastructureel project: regionaal project of lokaal project dan wel regionaal openbaar vervoer project betrekking hebbend op de verbetering van de verkeersveiligheid, bereikbaarheid of leefbaarheid;</text:p>
                </text:list-item>
                <text:list-item text:style-override="id1-3-2-2-1-4-3-22">
                  <text:number>-</text:number>
                  <text:p text:style-name="al">intakebrief: door Gedeputeerde Staten te bevestigen brief van de subsidieontvanger waarmee projectafspraken over fietsprojecten of fietsparkeervoorzieningen vastgelegd worden;</text:p>
                </text:list-item>
                <text:list-item text:style-override="id1-3-2-2-1-4-3-23">
                  <text:number>-</text:number>
                  <text:p text:style-name="al">lokaal project: infrastructureel project ten behoeve van de verkeersveiligheid dat past binnen de categorisering die in bijlage 1 bij deze regeling is opgenomen;</text:p>
                </text:list-item>
                <text:list-item text:style-override="id1-3-2-2-1-4-3-24">
                  <text:number>-</text:number>
                  <text:p text:style-name="al">proces-verbaal van oplevering: ondertekend proces-verbaal waarmee een fietsproject of fietsparkeervoorziening na realisatie wordt opgeleverd aan de opdrachtgever;</text:p>
                </text:list-item>
                <text:list-item text:style-override="id1-3-2-2-1-4-3-25">
                  <text:number>-</text:number>
                  <text:p text:style-name="al">regio: openbaar lichaam dat is ingesteld op grond van de Wet gemeenschappelijke regelingen waarin gemeenten samenwerken op het terrein van verkeers- en vervoersbeleid of een gemeente die niet deelneemt in een hiervoor bedoeld openbaar lichaam;</text:p>
                </text:list-item>
                <text:list-item text:style-override="id1-3-2-2-1-4-3-26">
                  <text:number>-</text:number>
                  <text:p text:style-name="al">regionaal openbaar vervoer project: infrastructureel project specifiek ten behoeve van het verbeteren van de doorstroming, betrouwbaarheid of kwaliteit van het openbaar vervoer waarvan de kosten hoger zijn dan € 25.000,00;</text:p>
                </text:list-item>
                <text:list-item text:style-override="id1-3-2-2-1-4-3-27">
                  <text:number>-</text:number>
                  <text:p text:style-name="al">regionaal project: infrastructureel project waarvan de kosten hoger dan € 200.000,00 zijn;</text:p>
                </text:list-item>
                <text:list-item text:style-override="id1-3-2-2-1-4-3-28">
                  <text:number>-</text:number>
                  <text:p text:style-name="al">reizigerskilometer: vervoersprestatie die gerealiseerd wordt door één werknemer over één kilometer Nederlands grondgebied te vervoeren;</text:p>
                </text:list-item>
                <text:list-item text:style-override="id1-3-2-2-1-4-3-29">
                  <text:number>-</text:number>
                  <text:p text:style-name="al">reizigersplatform: rechtspersoon die krachtens zijn statutaire doelstellingen of zijn feitelijke werkzaamheden de belangen van de reizigers in het openbaar vervoer behartigt;</text:p>
                </text:list-item>
                <text:list-item text:style-override="id1-3-2-2-1-4-3-30">
                  <text:number>-</text:number>
                  <text:p text:style-name="al">ROV-ZH: Regionaal Ondersteuningsbureau Verkeersveiligheid Zuid-Holland;</text:p>
                </text:list-item>
                <text:list-item text:style-override="id1-3-2-2-1-4-3-31">
                  <text:number>-</text:number>
                  <text:p text:style-name="al">RPV: Regionale Projectgroep Verkeersveiligheid;</text:p>
                </text:list-item>
                <text:list-item text:style-override="id1-3-2-2-1-4-3-32">
                  <text:number>-</text:number>
                  <text:p text:style-name="al">sociale veiligheid: (het gevoel van) veiligheid van een reiziger of personeel in trein of bus, alsmede in of in het directe toegangsgebied tot een station of halte;</text:p>
                </text:list-item>
                <text:list-item text:style-override="id1-3-2-2-1-4-3-33">
                  <text:number>-</text:number>
                  <text:p text:style-name="al">spaarproject: regionaal project waarvoor maximaal vijf jaar aaneengesloten wordt gespaard door subsidieverstrekking op grond van de Uitvoeringsregeling Brede Doeluitkering Verkeer en Vervoer, de Uitvoeringsregeling brede doeluitkering verkeer en vervoer Zuid-Holland 2012, de Uitvoeringsregeling brede doeluitkering verkeer en vervoer Zuid-Holland 2013, de Subsidieregeling mobiliteit Zuid-Holland of deze regeling en dat uiterlijk in het zesde opeenvolgende jaar wordt gerealiseerd;</text:p>
                </text:list-item>
                <text:list-item text:style-override="id1-3-2-2-1-4-3-34">
                  <text:number>-</text:number>
                  <text:p text:style-name="al">SSK: Standaard systematiek kostenraming volgens publicatie 137 van het CROW;</text:p>
                </text:list-item>
                <text:list-item text:style-override="id1-3-2-2-1-4-3-35">
                  <text:number>-</text:number>
                  <text:p text:style-name="al">Uitvoeringsagenda ‘Samen verder fietsen’: uitvoeringsagenda voor fietsgebruik in Zuid-Holland in de periode 2016 tot 2025, vastgesteld door Gedeputeerde Staten bij besluit van 31 mei 2016;</text:p>
                </text:list-item>
                <text:list-item text:style-override="id1-3-2-2-1-4-3-36">
                  <text:number>-</text:number>
                  <text:p text:style-name="al">veerdienst: het bedrijfsmatig vervoeren van personen of motorvoertuigen door middel van een veerpont;</text:p>
                </text:list-item>
                <text:list-item text:style-override="id1-3-2-2-1-4-3-37">
                  <text:number>-</text:number>
                  <text:p text:style-name="al">veerexploitant: degene die voor eigen rekening en verantwoordelijkheid een veerdienst exploiteert;</text:p>
                </text:list-item>
                <text:list-item text:style-override="id1-3-2-2-1-4-3-38">
                  <text:number>-</text:number>
                  <text:p text:style-name="al">veerinfrastructuur: totaal van aanmeerlocaties, aanlegsteigers, wachtruimten, fietsenstallingen en reisinformatiesystemen;</text:p>
                </text:list-item>
                <text:list-item text:style-override="id1-3-2-2-1-4-3-39">
                  <text:number>-</text:number>
                  <text:p text:style-name="al">veerinfrastructuurproject: verrichten van werkzaamheden aan de veerinfrastructuur;</text:p>
                </text:list-item>
                <text:list-item text:style-override="id1-3-2-2-1-4-3-40">
                  <text:number>-</text:number>
                  <text:p text:style-name="al">veerpont: autoveer of een voet- en fietsveer;</text:p>
                </text:list-item>
                <text:list-item text:style-override="id1-3-2-2-1-4-3-41">
                  <text:number>-</text:number>
                  <text:p text:style-name="al">veerproject: nieuwbouw of renovatie van een veerpont;</text:p>
                </text:list-item>
                <text:list-item text:style-override="id1-3-2-2-1-4-3-42">
                  <text:number>-</text:number>
                  <text:p text:style-name="al">voet- en fietsveer: vaartuig dat uitsluitend geschikt is en ingericht is voor het overzetten van fietsen, snorfietsen, bromfietsen en voetgangers;</text:p>
                </text:list-item>
                <text:list-item text:style-override="id1-3-2-2-1-4-3-43">
                  <text:number>-</text:number>
                  <text:p text:style-name="al">vrijvalproject: door een regio aangemeld infrastructureel project dat gerealiseerd kan worden met BDU-middelen die zijn vrijgevallen nadat subsidie is verstrekt op grond van de Uitvoeringsregeling Brede Doeluitkering Verkeer en Vervoer, de Uitvoeringsregeling brede doeluitkering verkeer en vervoer Zuid-Holland 2012 of de Uitvoeringsregeling brede doeluitkering verkeer en vervoer Zuid-Holland 2013.</text:p>
                </text:list-item>
              </text:list>
            </text:section>
            <text:section text:name="artikel_id1-3-2-2-1-5" text:style-name="artikel">
              <text:p text:style-name="artikel_kop_titel"><text:span text:style-name="artikel_kop_label">Artikel</text:span> <text:span text:style-name="artikel_kop_nr">1.2</text:span> Bestedingsplan Mobiliteit</text:p>
              <text:p text:style-name="al">Gedeputeerde Staten stellen jaarlijks een Bestedingsplan Mobiliteit vast.</text:p>
            </text:section>
            <text:section text:name="artikel_id1-3-2-2-1-6" text:style-name="artikel">
              <text:p text:style-name="artikel_kop_titel"><text:span text:style-name="artikel_kop_label">Artikel</text:span> <text:span text:style-name="artikel_kop_nr">1.3</text:span> BDU verantwoording</text:p>
              <text:p text:style-name="al">In afwijking van de prestatieverantwoording, bedoeld in de artikelen 2.10, 7.6, 8.8, 9.8, 10.8, 11.8 en 13.9, wordt bij de verstrekking van subsidie aan gemeenten en regio's uit middelen die de provincie heeft verkregen in het kader van de Wet BDU verkeer en vervoer in de subsidieverleningsbeschikking bepaald dat deze subsidie verantwoord wordt met toepassing van artikel 17a van de Financiële-verhoudingswet.</text:p>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In afwijking van artikel 11, eerste lid, aanhef en onderdeel a, van de Asv kan subsidie worden geweigerd indien de te subsidiëren activiteit reeds in uitvoering is voordat de aanvraag is ingediend.</text:p>
                </text:list-item>
                <text:list-item text:style-override="id1-3-2-2-1-7-3">
                  <text:number>2.</text:number>
                  <text:p text:style-name="al">Het eerste lid is niet van toepassing op subsidies die worden verstrekt met toepassing van de Algemene groepsvrijstellingsverordening.</text:p>
                </text:list-item>
                <text:list-item text:style-override="id1-3-2-2-1-7-4">
                  <text:number/>
                  <text:p text:style-name="al"/>
                </text:list-item>
              </text:list>
            </text:section>
          </text:section>
          <text:section text:name="paragraaf_id1-3-2-2-2" text:style-name="paragraaf">
            <text:p text:style-name="paragraaf_kop"><text:span text:style-name="label">§</text:span> <text:span text:style-name="nr">2.</text:span> Infrastructurele projecten</text:p>
            <text:section text:name="artikel_id1-3-2-2-2-2" text:style-name="artikel">
              <text:p text:style-name="artikel_kop_titel"><text:span text:style-name="artikel_kop_label">Artikel</text:span> <text:span text:style-name="artikel_kop_nr">2.1</text:span> Subsidiabele activiteiten en prestatie</text:p>
              <text:list text:style-name="id1-3-2-2-2-2-2">
                <text:list-item text:style-override="id1-3-2-2-2-2-2">
                  <text:number>1.</text:number>
                  <text:p text:style-name="al">Subsidie kan worden verstrekt voor de uitvoering van snelheidsremmende maatregelen, verkeersinrichting en verkeerscommunicatie, weg- en bouwwerken, inclusief de bij het project behorende verhardingen, bestratingen, onderlagen, verkeersborden, wegbebakening, markeringen, groenvoorzieningen, verkeersregelinstallaties en verlichting.</text:p>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 bedoeld in het eerste lid, leidt tot een verbetering van de verkeersveiligheid, bereikbaarheid of leefbaarheid.</text:p>
                </text:list-item>
              </text:list>
            </text:section>
            <text:section text:name="artikel_id1-3-2-2-2-3" text:style-name="artikel">
              <text:p text:style-name="artikel_kop_titel"><text:span text:style-name="artikel_kop_label">Artikel</text:span> <text:span text:style-name="artikel_kop_nr">2.2</text:span> Doelgroep</text:p>
              <text:p text:style-name="al">Subsidie als bedoeld in artikel 2.1 wordt uitsluitend verstrekt aan gemeenten, waterschappen en regio’s, tenzij zij zijn gelegen binnen het grondgebied van de Metropoolregio Rotterdam Den Haag.</text:p>
            </text:section>
            <text:section text:name="artikel_id1-3-2-2-2-4" text:style-name="artikel">
              <text:p text:style-name="artikel_kop_titel"><text:span text:style-name="artikel_kop_label">Artikel</text:span> <text:span text:style-name="artikel_kop_nr">2.3</text:span> Aanvraagperiode</text:p>
              <text:p text:style-name="al">In afwijking van artikel 26, eerste lid, van de Asv kan een aanvraag voor subsidies als bedoeld in artikel 2.1, worden ingediend nadat het Bestedingsplan Mobiliteit voor het jaar waar de aanvraag betrekking op heeft, is vastgesteld.</text:p>
            </text:section>
            <text:section text:name="artikel_id1-3-2-2-2-5" text:style-name="artikel">
              <text:p text:style-name="artikel_kop_titel"><text:span text:style-name="artikel_kop_label">Artikel</text:span> <text:span text:style-name="artikel_kop_nr">2.4</text:span> Subsidievereisten</text:p>
              <text:list text:style-name="id1-3-2-2-2-5-2">
                <text:list-item text:style-override="id1-3-2-2-2-5-2">
                  <text:number>1.</text:number>
                  <text:p text:style-name="al">Om voor subsidie als bedoeld in artikel 2.1, in aanmerking te komen, zijn de snelheidsremmende maatregelen, verkeersinrichting en verkeerscommunicatie, weg- en bouwwerken, inclusief de bij het project behorende verhardingen, bestratingen, onderlagen, verkeersborden, wegbebakening, markeringen, groenvoorzieningen, verkeersregelinstallaties en verlichting opgenomen in het Bestedingsplan Mobiliteit dat is vastgesteld voor het jaar waar de aanvraag betrekking op heeft.</text:p>
                </text:list-item>
                <text:list-item text:style-override="id1-3-2-2-2-5-3">
                  <text:number>2.</text:number>
                  <text:p text:style-name="al">Het eerste lid is niet van toepassing op een vrijvalproject of een project dat betrekking heeft op een P+R terrein.</text:p>
                </text:list-item>
              </text:list>
            </text:section>
            <text:section text:name="artikel_id1-3-2-2-2-6" text:style-name="artikel">
              <text:p text:style-name="artikel_kop_titel"><text:span text:style-name="artikel_kop_label">Artikel</text:span> <text:span text:style-name="artikel_kop_nr">2.5</text:span> Subsidiabele kosten</text:p>
              <text:p text:style-name="al">Voor zover noodzakelijk en adequaat in relatie tot het doel van de subsidie komen de volgende kosten voor subsidie in aanmerking:</text:p>
              <text:list text:style-name="id1-3-2-2-2-6-3">
                <text:list-item text:style-override="id1-3-2-2-2-6-3-1">
                  <text:number>a.</text:number>
                  <text:p text:style-name="al">directe bouwkosten;</text:p>
                </text:list-item>
                <text:list-item text:style-override="id1-3-2-2-2-6-3-2">
                  <text:number>b.</text:number>
                  <text:p text:style-name="al">indirecte bouwkosten;</text:p>
                </text:list-item>
                <text:list-item text:style-override="id1-3-2-2-2-6-3-3">
                  <text:number>c.</text:number>
                  <text:p text:style-name="al">risico’s bouwkosten;</text:p>
                </text:list-item>
                <text:list-item text:style-override="id1-3-2-2-2-6-3-4">
                  <text:number>d.</text:number>
                  <text:p text:style-name="al">engineeringskosten;</text:p>
                </text:list-item>
                <text:list-item text:style-override="id1-3-2-2-2-6-3-5">
                  <text:number>e.</text:number>
                  <text:p text:style-name="al">overige bijkomende kosten;</text:p>
                </text:list-item>
                <text:list-item text:style-override="id1-3-2-2-2-6-3-6">
                  <text:number>f.</text:number>
                  <text:p text:style-name="al">vastgoedkosten.</text:p>
                </text:list-item>
              </text:list>
            </text:section>
            <text:section text:name="artikel_id1-3-2-2-2-7" text:style-name="artikel">
              <text:p text:style-name="artikel_kop_titel"><text:span text:style-name="artikel_kop_label">Artikel</text:span> <text:span text:style-name="artikel_kop_nr">2.6</text:span> Niet subsidiabele kosten</text:p>
              <text:p text:style-name="al">In aanvulling op artikel 16 van de Asv komen de volgende kosten niet voor subsidie in aanmerking:</text:p>
              <text:list text:style-name="id1-3-2-2-2-7-3">
                <text:list-item text:style-override="id1-3-2-2-2-7-3-1">
                  <text:number>a.</text:number>
                  <text:p text:style-name="al">kosten die redelijkerwijs ten laste van andere kostendragers gebracht kunnen worden;</text:p>
                </text:list-item>
                <text:list-item text:style-override="id1-3-2-2-2-7-3-2">
                  <text:number>b.</text:number>
                  <text:p text:style-name="al">kosten die redelijkerwijs zijn toe te rekenen aan achterstallig onderhoud;</text:p>
                </text:list-item>
                <text:list-item text:style-override="id1-3-2-2-2-7-3-3">
                  <text:number>c.</text:number>
                  <text:p text:style-name="al">interne kosten voor voorbereiding, administratie en toezicht (VAT), waaronder begrepen kosten voor bestuurlijke afhandeling;</text:p>
                </text:list-item>
                <text:list-item text:style-override="id1-3-2-2-2-7-3-4">
                  <text:number>d.</text:number>
                  <text:p text:style-name="al">kosten voor de vergoeding van planschadeclaims;</text:p>
                </text:list-item>
                <text:list-item text:style-override="id1-3-2-2-2-7-3-5">
                  <text:number>e.</text:number>
                  <text:p text:style-name="al">stelposten;</text:p>
                </text:list-item>
                <text:list-item text:style-override="id1-3-2-2-2-7-3-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2-7-3-7">
                  <text:number>g.</text:number>
                  <text:p text:style-name="al">objectoverstijgende risicokosten;</text:p>
                </text:list-item>
                <text:list-item text:style-override="id1-3-2-2-2-7-3-8">
                  <text:number>h.</text:number>
                  <text:p text:style-name="al">overheadkosten.</text:p>
                </text:list-item>
              </text:list>
            </text:section>
            <text:section text:name="artikel_id1-3-2-2-2-8" text:style-name="artikel">
              <text:p text:style-name="artikel_kop_titel"><text:span text:style-name="artikel_kop_label">Artikel</text:span> <text:span text:style-name="artikel_kop_nr">2.7</text:span> Subsidiehoogte</text:p>
              <text:list text:style-name="id1-3-2-2-2-8-2">
                <text:list-item text:style-override="id1-3-2-2-2-8-2">
                  <text:number>1.</text:number>
                  <text:p text:style-name="al">De hoogte van de subsidie bedraagt ten hoogste 50% van de subsidiabele kosten.</text:p>
                </text:list-item>
                <text:list-item text:style-override="id1-3-2-2-2-8-3">
                  <text:number>2.</text:number>
                  <text:p text:style-name="al">In afwijking van het eerste lid bedraagt voor regionale openbaar vervoer projecten de hoogte van de subsidie ten hoogste 80% van de subsidiabele kosten.</text:p>
                </text:list-item>
                <text:list-item text:style-override="id1-3-2-2-2-8-4">
                  <text:number>3.</text:number>
                  <text:p text:style-name="al">In afwijking van het eerste en tweede lid kunnen in bijzondere gevallen Gedeputeerde Staten besluiten om voor snelheidsremmende maatregelen, verkeersinrichting en verkeerscommunicatie, weg- en bouwwerken, inclusief de bij het project behorende verhardingen, bestratingen, onderlagen, verkeersborden, wegbebakening, markeringen, groenvoorzieningen, verkeersregelinstallaties en verlichting het subsidiepercentage te verhogen indien de beschikbare middelen dit toelaten.</text:p>
                </text:list-item>
              </text:list>
            </text:section>
            <text:section text:name="artikel_id1-3-2-2-2-9" text:style-name="artikel">
              <text:p text:style-name="artikel_kop_titel"><text:span text:style-name="artikel_kop_label">Artikel</text:span> <text:span text:style-name="artikel_kop_nr">2.8</text:span> Intrekking</text:p>
              <text:list text:style-name="id1-3-2-2-2-9-2">
                <text:list-item text:style-override="id1-3-2-2-2-9-2">
                  <text:number>1.</text:number>
                  <text:p text:style-name="al">Gedeputeerde Staten trekken de subsidieverlening in indien snelheidsremmende maatregelen, verkeersinrichting en verkeerscommunicatie, weg- en bouwwerken, inclusief de bij het project behorende verhardingen, bestratingen, onderlagen, verkeersborden, wegbebakening, markeringen, groenvoorzieningen, verkeersregelinstallaties en verlichting vervallen, dan wel aanbesteding en gunning van het werk niet hebben plaatsgevonden binnen zes maanden na de door de subsidieontvanger aangegeven datum van ingebruikname van het project.</text:p>
                </text:list-item>
                <text:list-item text:style-override="id1-3-2-2-2-9-3">
                  <text:number>2.</text:number>
                  <text:p text:style-name="al">Op het eerste lid kan een uitzondering worden gemaakt indien vertraging tijdig bij Gedeputeerde Staten is gemeld, conform het bepaalde in artikel 18 van de Asv en daarbij een onderbouwing wordt gegeven van de oorzaken van de vertraging en waarom deze niet te voorzien waren op het moment dat de aanvraag werd ingediend.</text:p>
                </text:list-item>
              </text:list>
            </text:section>
            <text:section text:name="artikel_id1-3-2-2-2-10" text:style-name="artikel">
              <text:p text:style-name="artikel_kop_titel"><text:span text:style-name="artikel_kop_label">Artikel</text:span> <text:span text:style-name="artikel_kop_nr">2.9</text:span> Verplichtingen van de subsidieontvanger</text:p>
              <text:list text:style-name="id1-3-2-2-2-10-2">
                <text:list-item text:style-override="id1-3-2-2-2-10-2">
                  <text:number>1.</text:number>
                  <text:p text:style-name="al">In aanvulling op de artikelen 18 en 19 van de Asv worden aan de subsidieontvanger de volgende verplichtingen opgelegd:</text:p>
                  <text:list text:style-name="id1-3-2-2-2-10-2-3">
                    <text:list-item text:style-override="id1-3-2-2-2-10-2-3-1">
                      <text:number>a.</text:number>
                      <text:p text:style-name="al">de subsidieontvanger realiseert de snelheidsremmende maatregelen, verkeersinrichting en verkeerscommunicatie, weg- en bouwwerken, inclusief de bij het project behorende verhardingen, bestratingen, onderlagen, verkeersborden, wegbebakening, markeringen, groenvoorzieningen, verkeersregelinstallaties en verlichting binnen drie jaar na subsidieverlening, tenzij er sprake is van een spaarproject;</text:p>
                    </text:list-item>
                    <text:list-item text:style-override="id1-3-2-2-2-10-2-3-2">
                      <text:number>b.</text:number>
                      <text:p text:style-name="al">de subsidieontvanger rapporteert jaarlijks vóór 1 november aan Gedeputeerde Staten over de voortgang van het project;</text:p>
                    </text:list-item>
                    <text:list-item text:style-override="id1-3-2-2-2-10-2-3-3">
                      <text:number>c.</text:number>
                      <text:p text:style-name="al">de subsidieontvanger werkt mee aan tussentijdse verzoeken tot nadere informatie.</text:p>
                    </text:list-item>
                  </text:list>
                </text:list-item>
                <text:list-item text:style-override="id1-3-2-2-2-10-3">
                  <text:number>2.</text:number>
                  <text:p text:style-name="al">Gedeputeerde Staten kunnen op een gemotiveerd verzoek van de subsidieontvanger besluiten de in het eerste lid onder a genoemde termijn met maximaal een jaar te verlengen.</text:p>
                </text:list-item>
              </text:list>
            </text:section>
            <text:section text:name="artikel_id1-3-2-2-2-11" text:style-name="artikel">
              <text:p text:style-name="artikel_kop_titel"><text:span text:style-name="artikel_kop_label">Artikel</text:span> <text:span text:style-name="artikel_kop_nr">2.10</text:span> Prestatieverantwoording</text:p>
              <text:list text:style-name="id1-3-2-2-2-11-2">
                <text:list-item text:style-override="id1-3-2-2-2-11-2">
                  <text:number>1.</text:number>
                  <text:p text:style-name="al">Bij een subsidie van minder dan € 25.000,00 toont de subsidieontvanger desgevraagd aan dat de activiteiten zijn verricht door middel van een activiteitenverslag en beeldmateriaal.</text:p>
                </text:list-item>
                <text:list-item text:style-override="id1-3-2-2-2-11-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2-11-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2-12" text:style-name="artikel">
              <text:p text:style-name="artikel_kop_titel"><text:span text:style-name="artikel_kop_label">Artikel</text:span> <text:span text:style-name="artikel_kop_nr">2.11</text:span> Bevoorschotting en betaling</text:p>
              <text:list text:style-name="id1-3-2-2-2-12-2">
                <text:list-item text:style-override="id1-3-2-2-2-12-2">
                  <text:number>1.</text:number>
                  <text:p text:style-name="al">Het voorschot voor subsidies van € 25.000,00 en hoger bedraagt maximaal 80% van het verleende bedrag, indien gunning van de snelheidsremmende maatregelen, verkeersinrichting en verkeerscommunicatie, weg- en bouwwerken, inclusief de bij het project behorende verhardingen, bestratingen, onderlagen, verkeersborden, wegbebakening, markeringen, groenvoorzieningen, verkeersregelinstallaties en verlichting naar aanleiding van een aanbesteding heeft plaatsgevonden.</text:p>
                </text:list-item>
                <text:list-item text:style-override="id1-3-2-2-2-12-3">
                  <text:number>2.</text:number>
                  <text:p text:style-name="al">In afwijking van het eerste lid kunnen Gedeputeerde Staten een voorschot verstrekken van maximaal 30% van het verleende bedrag, indien nog grondverwerving noodzakelijk is voor realisatie van de snelheidsremmende maatregelen, verkeersinrichting en verkeerscommunicatie, weg- en bouwwerken, inclusief de bij het project behorende verhardingen, bestratingen, onderlagen, verkeersborden, wegbebakening, markeringen, groenvoorzieningen, verkeersregelinstallaties en verlichting.</text:p>
                </text:list-item>
                <text:list-item text:style-override="id1-3-2-2-2-12-4">
                  <text:number>3.</text:number>
                  <text:p text:style-name="al">Indien een voorschot is verleend op grond van het tweede lid, kan na overlegging van een bewijs van gunning van de snelheidsremmende maatregelen, verkeersinrichting en verkeerscommunicatie, weg- en bouwwerken, inclusief de bij het project behorende verhardingen, bestratingen, onderlagen, verkeersborden, wegbebakening, markeringen, groenvoorzieningen, verkeersregelinstallaties en verlichting naar aanleiding van een aanbesteding een aanvullend voorschot worden verstrekt van maximaal 50% van het verleende bedrag.</text:p>
                  <text:p text:style-name="al"/>
                </text:list-item>
              </text:list>
            </text:section>
          </text:section>
          <text:section text:name="paragraaf_id1-3-2-2-3" text:style-name="paragraaf">
            <text:p text:style-name="paragraaf_kop"><text:span text:style-name="label">§</text:span> <text:span text:style-name="nr">3.</text:span> Regionaal openbaar vervoer over weg en spoor</text:p>
            <text:section text:name="artikel_id1-3-2-2-3-2" text:style-name="artikel">
              <text:p text:style-name="artikel_kop_titel"><text:span text:style-name="artikel_kop_label">Artikel</text:span> <text:span text:style-name="artikel_kop_nr">3.1</text:span> Subsidiabele activiteiten en prestatie</text:p>
              <text:list text:style-name="id1-3-2-2-3-2-2">
                <text:list-item text:style-override="id1-3-2-2-3-2-2">
                  <text:number>1.</text:number>
                  <text:p text:style-name="al">Subsidie kan worden verstrekt voor de exploitatie en ontwikkeling van het openbaar vervoer, bedoeld in artikel 1, onderdeel h, van de Wet personenvervoer 2000.</text:p>
                </text:list-item>
                <text:list-item text:style-override="id1-3-2-2-3-2-3">
                  <text:number>2.</text:number>
                  <text:p text:style-name="al">Subsidie als bedoeld in het eerste lid wordt verstrekt in de vorm van een boekjaarsubsidie of projectsubsidie.</text:p>
                </text:list-item>
                <text:list-item text:style-override="id1-3-2-2-3-2-4">
                  <text:number>3.</text:number>
                  <text:p text:style-name="al">De activiteit, bedoeld in het eerste lid, leidt tot algemeen toegankelijk openbaar vervoer over weg en spoor.</text:p>
                </text:list-item>
              </text:list>
            </text:section>
            <text:section text:name="artikel_id1-3-2-2-3-3" text:style-name="artikel">
              <text:p text:style-name="artikel_kop_titel"><text:span text:style-name="artikel_kop_label">Artikel</text:span> <text:span text:style-name="artikel_kop_nr">3.2</text:span> Doelgroep</text:p>
              <text:p text:style-name="al">Subsidie als bedoeld in artikel 3.1 wordt uitsluitend verstrekt aan concessiehouders.</text:p>
            </text:section>
            <text:section text:name="artikel_id1-3-2-2-3-4" text:style-name="artikel">
              <text:p text:style-name="artikel_kop_titel"><text:span text:style-name="artikel_kop_label">Artikel</text:span> <text:span text:style-name="artikel_kop_nr">3.3</text:span> Subsidieaanvraag</text:p>
              <text:p text:style-name="al">In afwijking van artikel 10 van de Asv wordt de concessiebeschikking aangemerkt als een aanvraag tot subsidieverlening voor de activiteiten, bedoeld in artikel 3.1.</text:p>
            </text:section>
            <text:section text:name="artikel_id1-3-2-2-3-5" text:style-name="artikel">
              <text:p text:style-name="artikel_kop_titel"><text:span text:style-name="artikel_kop_label">Artikel</text:span> <text:span text:style-name="artikel_kop_nr">3.4</text:span> Subsidievereisten</text:p>
              <text:p text:style-name="al">Om voor subsidie als bedoeld in artikel 3.1, in aanmerking te komen voert de concessiehouder de exploitatie en de ontwikkeling van het openbaar vervoer uit conform de verleende concessie.</text:p>
            </text:section>
            <text:section text:name="artikel_id1-3-2-2-3-6" text:style-name="artikel">
              <text:p text:style-name="artikel_kop_titel"><text:span text:style-name="artikel_kop_label">Artikel</text:span> <text:span text:style-name="artikel_kop_nr">3.5</text:span> Subsidiehoogte</text:p>
              <text:p text:style-name="al">De hoogte van de subsidie bedraagt ten hoogste het bedrag dat voortvloeit uit de concessie.</text:p>
            </text:section>
            <text:section text:name="artikel_id1-3-2-2-3-7" text:style-name="artikel">
              <text:p text:style-name="artikel_kop_titel"><text:span text:style-name="artikel_kop_label">Artikel</text:span> <text:span text:style-name="artikel_kop_nr">3.6 Prestatieverantwoording</text:span> </text:p>
              <text:list text:style-name="id1-3-2-2-3-7-2">
                <text:list-item text:style-override="id1-3-2-2-3-7-2">
                  <text:number>1.</text:number>
                  <text:p text:style-name="al">In afwijking van artikel 29, tweede lid, van de Asv, wordt de aanvraag tot subsidievaststelling ingediend binnen de in de concessiebeschikking bepaalde termijn.</text:p>
                </text:list-item>
                <text:list-item text:style-override="id1-3-2-2-3-7-3">
                  <text:number>2.</text:number>
                  <text:p text:style-name="al">Indien de concessiebeschikking de gegevens noemt die bij de aanvraag tot subsidievaststelling overgelegd dienen te worden, gaat de aanvraag tot vaststelling van de subsidie vergezeld van deze gegevens.</text:p>
                </text:list-item>
                <text:list-item text:style-override="id1-3-2-2-3-7-4">
                  <text:number>3.</text:number>
                  <text:p text:style-name="al">Indien in de concessiebeschikking geen gegevens worden genoemd die bij de aanvraag tot va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3-8" text:style-name="artikel">
              <text:p text:style-name="artikel_kop_titel"><text:span text:style-name="artikel_kop_label">Artikel</text:span> <text:span text:style-name="artikel_kop_nr">3.7</text:span> Bevoorschotting en betaling</text:p>
              <text:list text:style-name="id1-3-2-2-3-8-2">
                <text:list-item text:style-override="id1-3-2-2-3-8-2">
                  <text:number>1.</text:number>
                  <text:p text:style-name="al">Het voorschot voor subsidies van € 25.000,- en hoger bedraagt maximaal 100% van het verleende bedrag.</text:p>
                </text:list-item>
                <text:list-item text:style-override="id1-3-2-2-3-8-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4" text:style-name="paragraaf">
            <text:p text:style-name="paragraaf_kop"><text:span text:style-name="label">§</text:span> <text:span text:style-name="nr">4.</text:span> Regionaal openbaar vervoer over water</text:p>
            <text:section text:name="artikel_id1-3-2-2-4-2" text:style-name="artikel">
              <text:p text:style-name="artikel_kop_titel"><text:span text:style-name="artikel_kop_label">Artikel</text:span> <text:span text:style-name="artikel_kop_nr">4.1</text:span> Subsidiabele activiteiten en prestatie</text:p>
              <text:list text:style-name="id1-3-2-2-4-2-2">
                <text:list-item text:style-override="id1-3-2-2-4-2-2">
                  <text:number>1.</text:number>
                  <text:p text:style-name="al">Subsidie kan worden verstrekt voor de exploitatie van het personenvervoer, bedoeld in artikel 7 van het Besluit personenvervoer 2000.</text:p>
                </text:list-item>
                <text:list-item text:style-override="id1-3-2-2-4-2-3">
                  <text:number>2.</text:number>
                  <text:p text:style-name="al">Subsidie als bedoeld in het eerste lid wordt verstrekt in de vorm van een boekjaarsubsidie of projectsubsidie.</text:p>
                </text:list-item>
                <text:list-item text:style-override="id1-3-2-2-4-2-4">
                  <text:number>3.</text:number>
                  <text:p text:style-name="al">De activiteit, bedoeld in het eerste lid, leidt tot voor een ieder openstaand personenvervoer volgens een dienstregeling per passagiersschip.</text:p>
                </text:list-item>
              </text:list>
            </text:section>
            <text:section text:name="artikel_id1-3-2-2-4-3" text:style-name="artikel">
              <text:p text:style-name="artikel_kop_titel"><text:span text:style-name="artikel_kop_label">Artikel</text:span> <text:span text:style-name="artikel_kop_nr">4.2</text:span> Doelgroep</text:p>
              <text:p text:style-name="al">Subsidie als bedoeld in artikel 4.1 wordt uitsluitend verstrekt aan vervoerders als bedoeld in artikel 7 van het Besluit personenvervoer 2000.</text:p>
            </text:section>
            <text:section text:name="artikel_id1-3-2-2-4-4" text:style-name="artikel">
              <text:p text:style-name="artikel_kop_titel"><text:span text:style-name="artikel_kop_label">Artikel</text:span> <text:span text:style-name="artikel_kop_nr">4.3</text:span> Subsidieaanvraag</text:p>
              <text:p text:style-name="al">In afwijking van artikel 10 van de Asv wordt de in artikel 7, eerste lid, van het Besluit personenvervoer 2000 bedoelde overeenkomst aangemerkt als een aanvraag tot subsidieverlening voor de activiteiten, bedoeld in artikel 4.1.</text:p>
            </text:section>
            <text:section text:name="artikel_id1-3-2-2-4-5" text:style-name="artikel">
              <text:p text:style-name="artikel_kop_titel"><text:span text:style-name="artikel_kop_label">Artikel</text:span> <text:span text:style-name="artikel_kop_nr">4.4</text:span> Subsidievereisten</text:p>
              <text:p text:style-name="al">Om voor subsidie als bedoeld in artikel 4.1, in aanmerking te komen voert de vervoerder het personenvervoer uit conform de in artikel 7, eerste lid, van het Besluit personenvervoer 2000 bedoelde overeenkomst.</text:p>
            </text:section>
            <text:section text:name="artikel_id1-3-2-2-4-6" text:style-name="artikel">
              <text:p text:style-name="artikel_kop_titel"><text:span text:style-name="artikel_kop_label">Artikel</text:span> <text:span text:style-name="artikel_kop_nr">4.5</text:span> Subsidiehoogte</text:p>
              <text:p text:style-name="al">De hoogte van de subsidie bedraagt ten hoogste het bedrag dat voortvloeit uit de in artikel 7, eerste lid, van het Besluit personenvervoer 2000 bedoelde overeenkomst.</text:p>
            </text:section>
            <text:section text:name="artikel_id1-3-2-2-4-7" text:style-name="artikel">
              <text:p text:style-name="artikel_kop_titel"><text:span text:style-name="artikel_kop_label">Artikel</text:span> <text:span text:style-name="artikel_kop_nr">4.6 Prestatieverantwoording</text:span> </text:p>
              <text:p text:style-name="al">De aanvraag om een subsidievaststelling gaat vergezeld van een controleverklaring en een financieel verslag, die beiden zijn opgesteld overeenkomstig het door de provincie Zuid-Holland opgestelde format, alsmede een winst- en een verliesrekening en een jaarverslag van de activiteiten.</text:p>
            </text:section>
            <text:section text:name="artikel_id1-3-2-2-4-8" text:style-name="artikel">
              <text:p text:style-name="artikel_kop_titel"><text:span text:style-name="artikel_kop_label">Artikel</text:span> <text:span text:style-name="artikel_kop_nr">4.7</text:span> Bevoorschotting en betaling</text:p>
              <text:list text:style-name="id1-3-2-2-4-8-2">
                <text:list-item text:style-override="id1-3-2-2-4-8-2">
                  <text:number>1.</text:number>
                  <text:p text:style-name="al">Het voorschot bedraagt maximaal 100% van het verleende bedrag.</text:p>
                </text:list-item>
                <text:list-item text:style-override="id1-3-2-2-4-8-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5" text:style-name="paragraaf">
            <text:p text:style-name="paragraaf_kop"><text:span text:style-name="label">§</text:span> <text:span text:style-name="nr">5.</text:span> Collectief vraagafhankelijk vervoer</text:p>
            <text:section text:name="artikel_id1-3-2-2-5-2" text:style-name="artikel">
              <text:p text:style-name="artikel_kop_titel"><text:span text:style-name="artikel_kop_label">Artikel</text:span> <text:span text:style-name="artikel_kop_nr">5.1</text:span> Subsidiabele activiteiten en prestatie</text:p>
              <text:list text:style-name="id1-3-2-2-5-2-2">
                <text:list-item text:style-override="id1-3-2-2-5-2-2">
                  <text:number>1.</text:number>
                  <text:p text:style-name="al">Subsidie kan worden verstrekt voor de exploitatie van collectief vraagafhankelijk vervoer en de instandhouding van de stichtingen dan wel regio's die het collectief vraagafhankelijk vervoer verzorgen.</text:p>
                </text:list-item>
                <text:list-item text:style-override="id1-3-2-2-5-2-3">
                  <text:number>2.</text:number>
                  <text:p text:style-name="al">Subsidie als bedoeld in het eerste lid wordt verstrekt in de vorm van een boekjaarsubsidie of projectsubsidie.</text:p>
                </text:list-item>
                <text:list-item text:style-override="id1-3-2-2-5-2-4">
                  <text:number>3.</text:number>
                  <text:p text:style-name="al">De activiteit, bedoeld in het eerste lid, leidt tot algemeen toegankelijk op maat gesneden openbaar vervoer.</text:p>
                </text:list-item>
              </text:list>
            </text:section>
            <text:section text:name="artikel_id1-3-2-2-5-3" text:style-name="artikel">
              <text:p text:style-name="artikel_kop_titel"><text:span text:style-name="artikel_kop_label">Artikel</text:span> <text:span text:style-name="artikel_kop_nr">5.2</text:span> Doelgroep</text:p>
              <text:p text:style-name="al">Subsidie als bedoeld in artikel 5.1 wordt uitsluitend verstrekt aan regio's of stichtingen die zijn ingesteld om overeenkomsten te sluiten met vervoerders die de exploitatie van het collectief vraagafhankelijk vervoer, bedoeld in artikel 6 van het Besluit personenvervoer 2000, verzorgen.</text:p>
            </text:section>
            <text:section text:name="artikel_id1-3-2-2-5-4" text:style-name="artikel">
              <text:p text:style-name="artikel_kop_titel"><text:span text:style-name="artikel_kop_label">Artikel</text:span> <text:span text:style-name="artikel_kop_nr">5.3</text:span> Subsidieaanvraag</text:p>
              <text:p text:style-name="al">In afwijking van artikel 10 van de Asv geldt een daartoe ingediende begroting als aanvraag tot subsidieverlening voor de activiteiten, bedoeld in artikel 5.1.</text:p>
            </text:section>
            <text:section text:name="artikel_id1-3-2-2-5-5" text:style-name="artikel">
              <text:p text:style-name="artikel_kop_titel"><text:span text:style-name="artikel_kop_label">Artikel</text:span> <text:span text:style-name="artikel_kop_nr">5.4</text:span> Weigeringsgronden</text:p>
              <text:p text:style-name="al">In afwijking van artikel 12, eerste lid, onderdeel a, van de Asv kan subsidie worden geweigerd voor zover de aanvraag betrekking heeft op de instandhoudingskosten van de aanvrager.</text:p>
            </text:section>
            <text:section text:name="artikel_id1-3-2-2-5-6" text:style-name="artikel">
              <text:p text:style-name="artikel_kop_titel"><text:span text:style-name="artikel_kop_label">Artikel</text:span> <text:span text:style-name="artikel_kop_nr">5.5</text:span> Subsidievereisten</text:p>
              <text:p text:style-name="al">Om voor subsidie als bedoeld in artikel 5.1 in aanmerking te komen wordt voldaan aan de volgende vereisten:</text:p>
              <text:list text:style-name="id1-3-2-2-5-6-3">
                <text:list-item text:style-override="id1-3-2-2-5-6-3-1">
                  <text:number>a.</text:number>
                  <text:p text:style-name="al">de subsidieaanvrager heeft een samenwerkingsovereenkomst gesloten met Gedeputeerde Staten en de overige betrokken bestuursorganen;</text:p>
                </text:list-item>
                <text:list-item text:style-override="id1-3-2-2-5-6-3-2">
                  <text:number>b.</text:number>
                  <text:p text:style-name="al">de subsidieaanvrager heeft een overeenkomst met een vervoerder gesloten voor de exploitatie van het collectief vraagafhankelijk vervoer.</text:p>
                </text:list-item>
              </text:list>
            </text:section>
            <text:section text:name="artikel_id1-3-2-2-5-7" text:style-name="artikel">
              <text:p text:style-name="artikel_kop_titel"><text:span text:style-name="artikel_kop_label">Artikel</text:span> <text:span text:style-name="artikel_kop_nr">5.6</text:span> Subsidiabele kosten</text:p>
              <text:p text:style-name="al">Voor zover noodzakelijk en adequaat in relatie tot het doel van de subsidie komen de volgende kosten voor subsidie in aanmerking:</text:p>
              <text:list text:style-name="id1-3-2-2-5-7-3">
                <text:list-item text:style-override="id1-3-2-2-5-7-3-1">
                  <text:number>a.</text:number>
                  <text:p text:style-name="al">kosten voor exploitatie van het collectief vraagafhankelijke vervoer conform de overeenkomst, bedoeld in artikel 5.5, onderdeel b;</text:p>
                </text:list-item>
                <text:list-item text:style-override="id1-3-2-2-5-7-3-2">
                  <text:number>b.</text:number>
                  <text:p text:style-name="al">kosten voor het in stand houden van de subsidieontvanger.</text:p>
                </text:list-item>
              </text:list>
            </text:section>
            <text:section text:name="artikel_id1-3-2-2-5-8" text:style-name="artikel">
              <text:p text:style-name="artikel_kop_titel"><text:span text:style-name="artikel_kop_label">Artikel</text:span> <text:span text:style-name="artikel_kop_nr">5.7</text:span> Subsidiehoogte</text:p>
              <text:p text:style-name="al">De hoogte van de subsidie wordt bepaald aan de hand van een prognose van de groei of afname van het reizigersvervoer, de op het moment van de subsidieaanvraag geldende tarieven, het aantal vervoerszones en de kosten voor het in stand houden van de subsidieontvanger.</text:p>
            </text:section>
            <text:section text:name="artikel_id1-3-2-2-5-9" text:style-name="artikel">
              <text:p text:style-name="artikel_kop_titel"><text:span text:style-name="artikel_kop_label">Artikel</text:span> <text:span text:style-name="artikel_kop_nr">5.8 Prestatieverantwoording</text:span> </text:p>
              <text:list text:style-name="id1-3-2-2-5-9-2">
                <text:list-item text:style-override="id1-3-2-2-5-9-2">
                  <text:number>1.</text:number>
                  <text:p text:style-name="al">In afwijking van artikel 29, tweede lid van de Asv, wordt de aanvraag tot subsidievaststelling ingediend binnen de in de samenwerkingsovereenkomst bepaalde termijn.</text:p>
                </text:list-item>
                <text:list-item text:style-override="id1-3-2-2-5-9-3">
                  <text:number>2.</text:number>
                  <text:p text:style-name="al">Indien de samenwerkingsovereenkomst de gegevens noemt die bij de aanvraag tot subsidievaststelling overgelegd dienen te worden, gaat de aanvraag tot subsidievaststelling vergezeld van deze gegevens.</text:p>
                </text:list-item>
                <text:list-item text:style-override="id1-3-2-2-5-9-4">
                  <text:number>3.</text:number>
                  <text:p text:style-name="al">Indien in de samenwerkingsovereenkomst geen gegevens worden genoemd die bij de aanvraag tot vaststelling overgelegd dienen te worden, gaat de aanvraag tot subsidievaststelling vergezeld van een controleverklaring en een financieel verslag, die beiden zijn opgesteld overeenkomstig het door de provincie Zuid-Holland opgestelde format, alsmede een winst- en een verliesrekening en een jaarverslag van de activiteiten.</text:p>
                </text:list-item>
              </text:list>
            </text:section>
            <text:section text:name="artikel_id1-3-2-2-5-10" text:style-name="artikel">
              <text:p text:style-name="artikel_kop_titel"><text:span text:style-name="artikel_kop_label">Artikel</text:span> <text:span text:style-name="artikel_kop_nr">5.9</text:span> Bevoorschotting en betaling</text:p>
              <text:list text:style-name="id1-3-2-2-5-10-2">
                <text:list-item text:style-override="id1-3-2-2-5-10-2">
                  <text:number>1.</text:number>
                  <text:p text:style-name="al">Het voorschot bedraagt maximaal 100% van het verleende bedrag.</text:p>
                </text:list-item>
                <text:list-item text:style-override="id1-3-2-2-5-10-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6" text:style-name="paragraaf">
            <text:p text:style-name="paragraaf_kop"><text:span text:style-name="label">§</text:span> <text:span text:style-name="nr">6.</text:span> Oprichting buurtbusverenigingen</text:p>
            <text:section text:name="artikel_id1-3-2-2-6-2" text:style-name="artikel">
              <text:p text:style-name="artikel_kop_titel"><text:span text:style-name="artikel_kop_label">Artikel</text:span> <text:span text:style-name="artikel_kop_nr">6.1</text:span> Subsidiabele activiteiten en prestatie</text:p>
              <text:list text:style-name="id1-3-2-2-6-2-2">
                <text:list-item text:style-override="id1-3-2-2-6-2-2">
                  <text:number>1.</text:number>
                  <text:p text:style-name="al">In afwijking van artikel 11, eerste lid, onder d, van de Asv kan eenmalig subsidie worden verstrekt voor het oprichten van een buurtbusvereniging.</text:p>
                </text:list-item>
                <text:list-item text:style-override="id1-3-2-2-6-2-3">
                  <text:number>2.</text:number>
                  <text:p text:style-name="al">Subsidie als bedoeld in het eerste lid, wordt verstrekt in de vorm van een projectsubsidie.</text:p>
                </text:list-item>
                <text:list-item text:style-override="id1-3-2-2-6-2-4">
                  <text:number>3.</text:number>
                  <text:p text:style-name="al">De activiteit, bedoeld in het eerste lid, leidt tot een buurtbusvereniging.</text:p>
                </text:list-item>
              </text:list>
            </text:section>
            <text:section text:name="artikel_id1-3-2-2-6-3" text:style-name="artikel">
              <text:p text:style-name="artikel_kop_titel"><text:span text:style-name="artikel_kop_label">Artikel</text:span> <text:span text:style-name="artikel_kop_nr">6.2</text:span> Doelgroep</text:p>
              <text:p text:style-name="al">Subsidie als bedoeld in artikel 6.1 wordt uitsluitend verstrekt aan buurtbusverenigingen en buurtbusverenigingen in oprichting, tenzij zij hun werkzaamheden in overwegende mate verrichten of gaan verrichten binnen het grondgebied van de Metropoolregio Rotterdam Den Haag.</text:p>
            </text:section>
            <text:section text:name="artikel_id1-3-2-2-6-4" text:style-name="artikel">
              <text:p text:style-name="artikel_kop_titel"><text:span text:style-name="artikel_kop_label">Artikel</text:span> <text:span text:style-name="artikel_kop_nr">6.3</text:span> Weigeringsgronden</text:p>
              <text:list text:style-name="id1-3-2-2-6-4-2">
                <text:list-item text:style-override="id1-3-2-2-6-4-2">
                  <text:number>1.</text:number>
                  <text:p text:style-name="al">In aanvulling op de artikelen 11 en 12 van de Asv wordt subsidie als bedoeld in artikel 6.1, geweigerd indien de buurtbusvereniging of de buurtbusvereniging in oprichting kennelijk niet de intentie of capaciteiten heeft om een buurtbusproject uit te voeren.</text:p>
                </text:list-item>
                <text:list-item text:style-override="id1-3-2-2-6-4-3">
                  <text:number>2.</text:number>
                  <text:p text:style-name="al">In afwijking van artikel 11, eerste lid, onder a van de Asv wordt een subsidie niet geweigerd indien de activiteit reeds in uitvoering is voordat de aanvraag is ingediend of indien de aanvraag uitsluitend betrekking heeft op de oprichting van een rechtspersoon .</text:p>
                </text:list-item>
              </text:list>
            </text:section>
            <text:section text:name="artikel_id1-3-2-2-6-5" text:style-name="artikel">
              <text:p text:style-name="artikel_kop_titel"><text:span text:style-name="artikel_kop_label">Artikel</text:span> <text:span text:style-name="artikel_kop_nr">6.4</text:span> Subsidievereisten</text:p>
              <text:p text:style-name="al">Om voor subsidie als bedoeld in artikel 6.1, in aanmerking te komen, toont de buurtbusvereniging of de buurtbusvereniging in oprichting aan dat ze in staat gesteld wordt een buurtbusproject uit te voeren.</text:p>
            </text:section>
            <text:section text:name="artikel_id1-3-2-2-6-6" text:style-name="artikel">
              <text:p text:style-name="artikel_kop_titel"><text:span text:style-name="artikel_kop_label">Artikel</text:span> <text:span text:style-name="artikel_kop_nr">6.5</text:span> Subsidiehoogte</text:p>
              <text:p text:style-name="al">De hoogte van de subsidie bedraagt € 2.000,00.</text:p>
            </text:section>
            <text:section text:name="artikel_id1-3-2-2-6-7" text:style-name="artikel">
              <text:p text:style-name="artikel_kop_titel"><text:span text:style-name="artikel_kop_label">Artikel</text:span> <text:span text:style-name="artikel_kop_nr">6.6</text:span> Prestatieverantwoording</text:p>
              <text:p text:style-name="al">De subsidieontvanger toont desgevraagd door middel van een notariële akte en een verklaring van de concessie-houdende vervoerder aan dat de activiteit is verricht en de buurtbusvereniging een buurtbusproject kan gaan uitvoeren.</text:p>
              <text:p text:style-name="al"/>
            </text:section>
          </text:section>
          <text:section text:name="paragraaf_id1-3-2-2-7" text:style-name="paragraaf">
            <text:p text:style-name="paragraaf_kop"><text:span text:style-name="label">§</text:span> <text:span text:style-name="nr">7.</text:span> Instandhouding buurtbusverenigingen</text:p>
            <text:section text:name="artikel_id1-3-2-2-7-2" text:style-name="artikel">
              <text:p text:style-name="artikel_kop_titel"><text:span text:style-name="artikel_kop_label">Artikel</text:span> <text:span text:style-name="artikel_kop_nr">7.1</text:span> Subsidiabele activiteiten en prestatie</text:p>
              <text:list text:style-name="id1-3-2-2-7-2-2">
                <text:list-item text:style-override="id1-3-2-2-7-2-2">
                  <text:number>1.</text:number>
                  <text:p text:style-name="al">Subsidie kan worden verstrekt voor de instandhouding van de buurtbusvereniging.</text:p>
                </text:list-item>
                <text:list-item text:style-override="id1-3-2-2-7-2-3">
                  <text:number>2.</text:number>
                  <text:p text:style-name="al">Subsidie als bedoeld in het eerste lid wordt verstrekt in de vorm van een boekjaarsubsidie.</text:p>
                </text:list-item>
                <text:list-item text:style-override="id1-3-2-2-7-2-4">
                  <text:number>3.</text:number>
                  <text:p text:style-name="al">De activiteit, bedoeld in het eerste lid, leidt tot de uitvoering van een buurtbusproject.</text:p>
                </text:list-item>
              </text:list>
            </text:section>
            <text:section text:name="artikel_id1-3-2-2-7-3" text:style-name="artikel">
              <text:p text:style-name="artikel_kop_titel"><text:span text:style-name="artikel_kop_label">Artikel</text:span> <text:span text:style-name="artikel_kop_nr">7.2</text:span> Doelgroep</text:p>
              <text:p text:style-name="al">Subsidie als bedoeld in artikel 7.1 wordt uitsluitend verstrekt aan buurtbusverenigingen, tenzij zij hun werkzaamheden in overwegende mate verrichten binnen het grondgebied van de Metropoolregio Rotterdam Den Haag.</text:p>
            </text:section>
            <text:section text:name="artikel_id1-3-2-2-7-4" text:style-name="artikel">
              <text:p text:style-name="artikel_kop_titel"><text:span text:style-name="artikel_kop_label">Artikel</text:span> <text:span text:style-name="artikel_kop_nr">7.3</text:span> Subsidievereisten</text:p>
              <text:p text:style-name="al">Om voor subsidie als bedoeld in artikel 7.1, in aanmerking te komen, wordt voldaan aan de volgende vereisten:</text:p>
              <text:list text:style-name="id1-3-2-2-7-4-3">
                <text:list-item text:style-override="id1-3-2-2-7-4-3-1">
                  <text:number>a.</text:number>
                  <text:p text:style-name="al">de buurtbusvereniging draagt zorg voor de uitvoering van een of meerdere buurtbusprojecten;</text:p>
                </text:list-item>
                <text:list-item text:style-override="id1-3-2-2-7-4-3-2">
                  <text:number>b.</text:number>
                  <text:p text:style-name="al">een buurtbusproject is erkend door Gedeputeerde Staten op grond van de Regeling Vaststelling Kenmerken en Startvoorwaarden Buurtbusprojecten provincie Zuid-Holland 2006.</text:p>
                </text:list-item>
              </text:list>
            </text:section>
            <text:section text:name="artikel_id1-3-2-2-7-5" text:style-name="artikel">
              <text:p text:style-name="artikel_kop_titel"><text:span text:style-name="artikel_kop_label">Artikel</text:span> <text:span text:style-name="artikel_kop_nr">7.4</text:span> Subsidiehoogte</text:p>
              <text:list text:style-name="id1-3-2-2-7-5-2">
                <text:list-item text:style-override="id1-3-2-2-7-5-2">
                  <text:number>1.</text:number>
                  <text:p text:style-name="al">De hoogte van de subsidie bedraagt € 4.760,00 per buurtbusproject per jaar.</text:p>
                </text:list-item>
                <text:list-item text:style-override="id1-3-2-2-7-5-3">
                  <text:number>2.</text:number>
                  <text:p text:style-name="al">In afwijking van het eerste lid wordt de hoogte van subsidie voor een periode van minder dan twaalf maanden berekend naar rato van het aantal maanden waarop de subsidie betrekking heeft.</text:p>
                </text:list-item>
              </text:list>
            </text:section>
            <text:section text:name="artikel_id1-3-2-2-7-6" text:style-name="artikel">
              <text:p text:style-name="artikel_kop_titel"><text:span text:style-name="artikel_kop_label">Artikel</text:span> <text:span text:style-name="artikel_kop_nr">7.5</text:span> Prestatieverantwoording</text:p>
              <text:p text:style-name="al">De subsidieontvanger toont desgevraagd door middel van een activiteitenverslag en een verklaring van de concessiehoudende vervoerder aan dat de activiteiten zijn verricht.</text:p>
              <text:p text:style-name="al"/>
            </text:section>
          </text:section>
          <text:section text:name="paragraaf_id1-3-2-2-8" text:style-name="paragraaf">
            <text:p text:style-name="paragraaf_kop"><text:span text:style-name="label">§</text:span> <text:span text:style-name="nr">8.</text:span> Toegankelijkheid bushaltelocaties</text:p>
            <text:section text:name="artikel_id1-3-2-2-8-2" text:style-name="artikel">
              <text:p text:style-name="artikel_kop_titel"><text:span text:style-name="artikel_kop_label">Artikel</text:span> <text:span text:style-name="artikel_kop_nr">8.1</text:span> Subsidiabele activiteiten en prestatie</text:p>
              <text:list text:style-name="id1-3-2-2-8-2-2">
                <text:list-item text:style-override="id1-3-2-2-8-2-2">
                  <text:number>1.</text:number>
                  <text:p text:style-name="al">Subsidie kan worden verstrekt voor het verbeteren van de toegankelijkheid van een bestaande bushaltelocatie.</text:p>
                </text:list-item>
                <text:list-item text:style-override="id1-3-2-2-8-2-3">
                  <text:number>2.</text:number>
                  <text:p text:style-name="al">Subsidie als bedoeld in het eerste lid wordt verstrekt in de vorm van een projectsubsidie.</text:p>
                </text:list-item>
                <text:list-item text:style-override="id1-3-2-2-8-2-4">
                  <text:number>3.</text:number>
                  <text:p text:style-name="al">De activiteit, bedoeld in het eerste lid, leidt tot een groter aantal beter toegankelijke bushaltes.</text:p>
                </text:list-item>
              </text:list>
            </text:section>
            <text:section text:name="artikel_id1-3-2-2-8-3" text:style-name="artikel">
              <text:p text:style-name="artikel_kop_titel"><text:span text:style-name="artikel_kop_label">Artikel</text:span> <text:span text:style-name="artikel_kop_nr">8.2</text:span> Doelgroep</text:p>
              <text:p text:style-name="al">Subsidie als bedoeld in artikel 8.1 wordt uitsluitend verstrekt aan gemeenten en waterschappen, tenzij zij zijn gelegen binnen het grondgebied van de Metropoolregio Rotterdam Den Haag.</text:p>
            </text:section>
            <text:section text:name="artikel_id1-3-2-2-8-4" text:style-name="artikel">
              <text:p text:style-name="artikel_kop_titel"><text:span text:style-name="artikel_kop_label">Artikel</text:span> <text:span text:style-name="artikel_kop_nr">8.3</text:span> Weigeringsgronden</text:p>
              <text:p text:style-name="al">In aanvulling op de artikelen 11 en 12 van de Asv wordt subsidie als bedoeld in artikel 8.1 geweigerd indien het de aanleg van een nieuwe bushalte betreft.</text:p>
            </text:section>
            <text:section text:name="artikel_id1-3-2-2-8-5" text:style-name="artikel">
              <text:p text:style-name="artikel_kop_titel"><text:span text:style-name="artikel_kop_label">Artikel</text:span> <text:span text:style-name="artikel_kop_nr">8.4</text:span> Subsidievereisten</text:p>
              <text:p text:style-name="al">Om voor subsidie als bedoeld in artikel 8.1, in aanmerking te komen, wordt voldaan aan de volgende vereisten:</text:p>
              <text:list text:style-name="id1-3-2-2-8-5-3">
                <text:list-item text:style-override="id1-3-2-2-8-5-3-1">
                  <text:number>a.</text:number>
                  <text:p text:style-name="al">de bushaltelocatie wordt gebruikt voor regionaal openbaar vervoer waarvoor Gedeputeerde Staten op grond van artikel 20 van de Wet personenvervoer 2000 bevoegd zijn tot het verlenen, wijzigen of intrekken van de concessie;</text:p>
                </text:list-item>
                <text:list-item text:style-override="id1-3-2-2-8-5-3-2">
                  <text:number>b.</text:number>
                  <text:p text:style-name="al">de bushaltelocatie wordt aangepast conform de volgende specificaties:</text:p>
                  <text:list text:style-name="id1-3-2-2-8-5-3-2-3">
                    <text:list-item text:style-override="id1-3-2-2-8-5-3-2-3-1">
                      <text:number>1°.</text:number>
                      <text:p text:style-name="al">de hoogte perron: 18 cm;</text:p>
                    </text:list-item>
                    <text:list-item text:style-override="id1-3-2-2-8-5-3-2-3-2">
                      <text:number>2°.</text:number>
                      <text:p text:style-name="al">haltebreedte: minimaal 1,50 meter (tenzij dit fysiek onmogelijk is, dan kan worden volstaan met een bushaltebreedte van 1,0 meter);</text:p>
                    </text:list-item>
                    <text:list-item text:style-override="id1-3-2-2-8-5-3-2-3-3">
                      <text:number>3°.</text:number>
                      <text:p text:style-name="al">geleidelijnen met ribbelprofiel, als natuurlijke gidslijnen onvoldoende oriëntatie bieden;</text:p>
                    </text:list-item>
                    <text:list-item text:style-override="id1-3-2-2-8-5-3-2-3-4">
                      <text:number>4°.</text:number>
                      <text:p text:style-name="al">attentiemarkering, met noppenprofiel; en</text:p>
                    </text:list-item>
                    <text:list-item text:style-override="id1-3-2-2-8-5-3-2-3-5">
                      <text:number>5°.</text:number>
                      <text:p text:style-name="al">visuele blokmarkering perronrand.</text:p>
                    </text:list-item>
                  </text:list>
                </text:list-item>
              </text:list>
            </text:section>
            <text:section text:name="artikel_id1-3-2-2-8-6" text:style-name="artikel">
              <text:p text:style-name="artikel_kop_titel"><text:span text:style-name="artikel_kop_label">Artikel</text:span> <text:span text:style-name="artikel_kop_nr">8.5</text:span> Niet subsidiabele kosten</text:p>
              <text:p text:style-name="al">In aanvulling op artikel 16 van de Asv komen de volgende kosten niet voor subsidie in aanmerking:</text:p>
              <text:list text:style-name="id1-3-2-2-8-6-3">
                <text:list-item text:style-override="id1-3-2-2-8-6-3-1">
                  <text:number>a.</text:number>
                  <text:p text:style-name="al">de kosten van regulier onderhoud aan een bushaltelocatie;</text:p>
                </text:list-item>
                <text:list-item text:style-override="id1-3-2-2-8-6-3-2">
                  <text:number>b.</text:number>
                  <text:p text:style-name="al">het plaatsen en vervangen van een abri;</text:p>
                </text:list-item>
                <text:list-item text:style-override="id1-3-2-2-8-6-3-3">
                  <text:number>c.</text:number>
                  <text:p text:style-name="al">interne kosten voor voorbereiding, administratie en toezicht (VAT), waaronder begrepen kosten voor bestuurlijke afhandeling.</text:p>
                </text:list-item>
              </text:list>
            </text:section>
            <text:section text:name="artikel_id1-3-2-2-8-7" text:style-name="artikel">
              <text:p text:style-name="artikel_kop_titel"><text:span text:style-name="artikel_kop_label">Artikel</text:span> <text:span text:style-name="artikel_kop_nr">8.6</text:span> Subsidiehoogte</text:p>
              <text:p text:style-name="al">De hoogte van de subsidie bedraagt maximaal € 10.000,00 per bushaltelocatie.</text:p>
            </text:section>
            <text:section text:name="artikel_id1-3-2-2-8-8" text:style-name="artikel">
              <text:p text:style-name="artikel_kop_titel"><text:span text:style-name="artikel_kop_label">Artikel</text:span> <text:span text:style-name="artikel_kop_nr">8.7</text:span> Verplichtingen van de subsidieontvanger</text:p>
              <text:p text:style-name="al">In aanvulling op de artikelen 18 en 19 van de Asv worden aan de subsidieontvanger de volgende verplichtingen opgelegd:</text:p>
              <text:list text:style-name="id1-3-2-2-8-8-3">
                <text:list-item text:style-override="id1-3-2-2-8-8-3-1">
                  <text:number>a.</text:number>
                  <text:p text:style-name="al">de aanbesteding en gunning zijn afgerond binnen een jaar na subsidieverlening;</text:p>
                </text:list-item>
                <text:list-item text:style-override="id1-3-2-2-8-8-3-2">
                  <text:number>b.</text:number>
                  <text:p text:style-name="al">de realisatie van de toegankelijke halte vindt plaats uiterlijk binnen achttien maanden na subsidieverlening;</text:p>
                </text:list-item>
                <text:list-item text:style-override="id1-3-2-2-8-8-3-3">
                  <text:number>c.</text:number>
                  <text:p text:style-name="al">de subsidieontvanger vult na realisatie van de toegankelijke halte de haltescan in en voegt aan de haltescan de foto’s toe van de betreffende toegankelijk gemaakte bushaltelocatie.</text:p>
                </text:list-item>
              </text:list>
            </text:section>
            <text:section text:name="artikel_id1-3-2-2-8-9" text:style-name="artikel">
              <text:p text:style-name="artikel_kop_titel"><text:span text:style-name="artikel_kop_label">Artikel</text:span> <text:span text:style-name="artikel_kop_nr">8.8</text:span> Prestatieverantwoording</text:p>
              <text:list text:style-name="id1-3-2-2-8-9-2">
                <text:list-item text:style-override="id1-3-2-2-8-9-2">
                  <text:number>1.</text:number>
                  <text:p text:style-name="al">Bij een subsidie van minder dan € 25.000,00 toont de subsidieontvanger desgevraagd aan dat de activiteiten zijn verricht door middel van een activiteitenverslag en beeldmateriaal.</text:p>
                </text:list-item>
                <text:list-item text:style-override="id1-3-2-2-8-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8-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8-10" text:style-name="artikel">
              <text:p text:style-name="artikel_kop_titel"><text:span text:style-name="artikel_kop_label">Artikel</text:span> <text:span text:style-name="artikel_kop_nr">8.9</text:span> Bevoorschotting en betaling</text:p>
              <text:p text:style-name="al">Het voorschot voor subsidies van € 25.000,00 en hoger bedraagt maximaal 50% van het verleende bedrag.</text:p>
              <text:p text:style-name="al"/>
            </text:section>
          </text:section>
          <text:section text:name="paragraaf_id1-3-2-2-9" text:style-name="paragraaf">
            <text:p text:style-name="paragraaf_kop"><text:span text:style-name="label">§</text:span> <text:span text:style-name="nr">9.</text:span> Sociale veiligheid</text:p>
            <text:section text:name="artikel_id1-3-2-2-9-2" text:style-name="artikel">
              <text:p text:style-name="artikel_kop_titel"><text:span text:style-name="artikel_kop_label">Artikel</text:span> <text:span text:style-name="artikel_kop_nr">9.1</text:span> Subsidiabele activiteiten en prestatie</text:p>
              <text:list text:style-name="id1-3-2-2-9-2-2">
                <text:list-item text:style-override="id1-3-2-2-9-2-2">
                  <text:number>1.</text:number>
                  <text:p text:style-name="al">Subsidie kan worden verstrekt aan activiteiten die zijn gericht op het verbeteren van sociale veiligheid in het openbaar vervoer.</text:p>
                </text:list-item>
                <text:list-item text:style-override="id1-3-2-2-9-2-3">
                  <text:number>2.</text:number>
                  <text:p text:style-name="al">Subsidie als bedoeld in het eerste lid wordt verstrekt in de vorm van een projectsubsidie.</text:p>
                </text:list-item>
                <text:list-item text:style-override="id1-3-2-2-9-2-4">
                  <text:number>3.</text:number>
                  <text:p text:style-name="al">De activiteit, bedoeld in het eerste lid, leidt tot meer sociale veiligheid bij het reizen met het openbaar vervoer; zowel subjectief als objectief.</text:p>
                </text:list-item>
              </text:list>
            </text:section>
            <text:section text:name="artikel_id1-3-2-2-9-3" text:style-name="artikel">
              <text:p text:style-name="artikel_kop_titel"><text:span text:style-name="artikel_kop_label">Artikel</text:span> <text:span text:style-name="artikel_kop_nr">9.2</text:span> Doelgroep</text:p>
              <text:p text:style-name="al">Subsidie als bedoeld in artikel 9.1, wordt uitsluitend verstrekt aan concessiehouders, vervoerders als bedoeld in artikel 7 van het Besluit personenvervoer 2000 die op grond van een met de provincie gesloten overeenkomst personenvervoer verzorgen en gemeenten, tenzij zij hun activiteiten verrichten binnen het grondgebied van de Metropoolregio Rotterdam Den Haag.</text:p>
            </text:section>
            <text:section text:name="artikel_id1-3-2-2-9-4" text:style-name="artikel">
              <text:p text:style-name="artikel_kop_titel"><text:span text:style-name="artikel_kop_label">Artikel</text:span> <text:span text:style-name="artikel_kop_nr">9.3</text:span> Weigeringsgronden</text:p>
              <text:p text:style-name="al">In aanvulling op de artikelen 11 en 12 van de Asv wordt subsidie als bedoeld in artikel 9.1, geweigerd indien de activiteit waar de aanvraag betrekking op heeft al op grond van een verleende concessie dient te worden uitgevoerd.</text:p>
            </text:section>
            <text:section text:name="artikel_id1-3-2-2-9-5" text:style-name="artikel">
              <text:p text:style-name="artikel_kop_titel"><text:span text:style-name="artikel_kop_label">Artikel</text:span> <text:span text:style-name="artikel_kop_nr">9.4</text:span> Subsidievereisten</text:p>
              <text:p text:style-name="al">Om voor subsidie als bedoeld in artikel 9.1 in aanmerking te komen, wordt voldaan aan de volgende vereisten:</text:p>
              <text:list text:style-name="id1-3-2-2-9-5-3">
                <text:list-item text:style-override="id1-3-2-2-9-5-3-1">
                  <text:number>a.</text:number>
                  <text:p text:style-name="al">de activiteiten zijn gericht op het sociaal veiliger maken van:</text:p>
                  <text:list text:style-name="id1-3-2-2-9-5-3-1-3">
                    <text:list-item text:style-override="id1-3-2-2-9-5-3-1-3-1">
                      <text:number>1°.</text:number>
                      <text:p text:style-name="al">openbaar vervoer objecten die publiekelijk toegankelijk zijn zoals stations en haltes;</text:p>
                    </text:list-item>
                    <text:list-item text:style-override="id1-3-2-2-9-5-3-1-3-2">
                      <text:number>2°.</text:number>
                      <text:p text:style-name="al">het directe toegangsgebied zoals bestaande pleinen, straten en parkeerplaatsen, of</text:p>
                    </text:list-item>
                    <text:list-item text:style-override="id1-3-2-2-9-5-3-1-3-3">
                      <text:number>3°.</text:number>
                      <text:p text:style-name="al">bestaand en nieuw rijdend materieel;</text:p>
                    </text:list-item>
                  </text:list>
                </text:list-item>
                <text:list-item text:style-override="id1-3-2-2-9-5-3-2">
                  <text:number>b.</text:number>
                  <text:p text:style-name="al">de activiteiten hebben tot doel:</text:p>
                  <text:list text:style-name="id1-3-2-2-9-5-3-2-3">
                    <text:list-item text:style-override="id1-3-2-2-9-5-3-2-3-1">
                      <text:number>1°.</text:number>
                      <text:p text:style-name="al">het terugdringen van feitelijke incidenten;</text:p>
                    </text:list-item>
                    <text:list-item text:style-override="id1-3-2-2-9-5-3-2-3-2">
                      <text:number>2°.</text:number>
                      <text:p text:style-name="al">het vergroten van de pakkans van personen die de veiligheid verstoren, of</text:p>
                    </text:list-item>
                    <text:list-item text:style-override="id1-3-2-2-9-5-3-2-3-3">
                      <text:number>3°.</text:number>
                      <text:p text:style-name="al">het vergroten van het veiligheidsgevoel van reizigers;</text:p>
                    </text:list-item>
                  </text:list>
                </text:list-item>
                <text:list-item text:style-override="id1-3-2-2-9-5-3-3">
                  <text:number>c.</text:number>
                  <text:p text:style-name="al">indien de subsidie wordt aangevraagd door een gemeente, worden de activiteiten gecoördineerd door een platform voor sociale veiligheid.</text:p>
                </text:list-item>
              </text:list>
            </text:section>
            <text:section text:name="artikel_id1-3-2-2-9-6" text:style-name="artikel">
              <text:p text:style-name="artikel_kop_titel"><text:span text:style-name="artikel_kop_label">Artikel</text:span> <text:span text:style-name="artikel_kop_nr">9.5</text:span> Subsidiabele kosten</text:p>
              <text:p text:style-name="al">Voor zover noodzakelijk en adequaat in relatie tot het doel van de subsidie komen in ieder geval de volgende kosten voor subsidie in aanmerking:</text:p>
              <text:list text:style-name="id1-3-2-2-9-6-3">
                <text:list-item text:style-override="id1-3-2-2-9-6-3-1">
                  <text:number>a.</text:number>
                  <text:p text:style-name="al">inhuur van extra personeel voor menselijk toezicht, vooral in de vorm van controle en service in of nabij voertuigen, stations en haltelocaties;</text:p>
                </text:list-item>
                <text:list-item text:style-override="id1-3-2-2-9-6-3-2">
                  <text:number>b.</text:number>
                  <text:p text:style-name="al">technische hulpmiddelen en ICT, zoals camera’s en meld- of communicatiesystemen en de aanschaf en ontwikkeling van bijbehorende ICT-systemen;</text:p>
                </text:list-item>
                <text:list-item text:style-override="id1-3-2-2-9-6-3-3">
                  <text:number>c.</text:number>
                  <text:p text:style-name="al">opleiding en training van rijdend, toezichthoudend en operationeel leidinggevend personeel ten behoeve van de sociale veiligheid;</text:p>
                </text:list-item>
                <text:list-item text:style-override="id1-3-2-2-9-6-3-4">
                  <text:number>d.</text:number>
                  <text:p text:style-name="al">aanpassingen van voertuig of omgeving;</text:p>
                </text:list-item>
                <text:list-item text:style-override="id1-3-2-2-9-6-3-5">
                  <text:number>e.</text:number>
                  <text:p text:style-name="al">voorlichting en communicatie gericht op breed publiek of specifieke doelgroepen; en</text:p>
                </text:list-item>
                <text:list-item text:style-override="id1-3-2-2-9-6-3-6">
                  <text:number>f.</text:number>
                  <text:p text:style-name="al">samenwerkingsverbanden met onder andere politie, justitie, gemeentes en andere vervoerbedrijven.</text:p>
                </text:list-item>
              </text:list>
            </text:section>
            <text:section text:name="artikel_id1-3-2-2-9-7" text:style-name="artikel">
              <text:p text:style-name="artikel_kop_titel"><text:span text:style-name="artikel_kop_label">Artikel</text:span> <text:span text:style-name="artikel_kop_nr">9.6</text:span> Subsidiehoogte</text:p>
              <text:p text:style-name="al">De hoogte van de subsidie bedraagt ten hoogste het bedrag dat gereserveerd is voor de desbetreffende ontvanger in het Uitvoeringsprogramma Sociale Veiligheid Openbaar Vervoer 2016-2020.</text:p>
            </text:section>
            <text:section text:name="artikel_id1-3-2-2-9-8" text:style-name="artikel">
              <text:p text:style-name="artikel_kop_titel"><text:span text:style-name="artikel_kop_label">Artikel</text:span> <text:span text:style-name="artikel_kop_nr">9.7</text:span> Verplichtingen van de subsidieontvanger</text:p>
              <text:p text:style-name="al">In aanvulling op de artikelen 18 en 19 van de Asv wordt aan de subsidieontvanger de verplichting opgelegd binnen zes maanden na subsidieverlening te beginnen met de uitvoering van de activiteiten.</text:p>
            </text:section>
            <text:section text:name="artikel_id1-3-2-2-9-9" text:style-name="artikel">
              <text:p text:style-name="artikel_kop_titel"><text:span text:style-name="artikel_kop_label">Artikel</text:span> <text:span text:style-name="artikel_kop_nr">9.8 Prestatieverantwoording</text:span> </text:p>
              <text:list text:style-name="id1-3-2-2-9-9-2">
                <text:list-item text:style-override="id1-3-2-2-9-9-2">
                  <text:number>1.</text:number>
                  <text:p text:style-name="al">Bij een subsidie van minder dan € 25.000,00 toont de subsidieontvanger desgevraagd aan dat de activiteiten zijn verricht door middel van een activiteitenverslag en beeldmateriaal.</text:p>
                </text:list-item>
                <text:list-item text:style-override="id1-3-2-2-9-9-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9-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9-10" text:style-name="artikel">
              <text:p text:style-name="artikel_kop_titel"><text:span text:style-name="artikel_kop_label">Artikel</text:span> <text:span text:style-name="artikel_kop_nr">9.9</text:span> Bevoorschotting en betaling</text:p>
              <text:list text:style-name="id1-3-2-2-9-10-2">
                <text:list-item text:style-override="id1-3-2-2-9-10-2">
                  <text:number>1.</text:number>
                  <text:p text:style-name="al">Het voorschot voor subsidies van € 25.000,00 en hoger bedraagt maximaal 80% van het verleende bedrag.</text:p>
                </text:list-item>
                <text:list-item text:style-override="id1-3-2-2-9-10-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10" text:style-name="paragraaf">
            <text:p text:style-name="paragraaf_kop"><text:span text:style-name="label">§</text:span> <text:span text:style-name="nr">10.</text:span> Bedrijfsvervoer Wet sociale werkvoorziening</text:p>
            <text:section text:name="artikel_id1-3-2-2-10-2" text:style-name="artikel">
              <text:p text:style-name="artikel_kop_titel"><text:span text:style-name="artikel_kop_label">Artikel</text:span> <text:span text:style-name="artikel_kop_nr">10.1</text:span> Subsidiabele activiteiten en prestatie</text:p>
              <text:list text:style-name="id1-3-2-2-10-2-2">
                <text:list-item text:style-override="id1-3-2-2-10-2-2">
                  <text:number>1.</text:number>
                  <text:p text:style-name="al">Subsidie kan worden verstrekt voor de uitvoering van bedrijfsvervoer.</text:p>
                </text:list-item>
                <text:list-item text:style-override="id1-3-2-2-10-2-3">
                  <text:number>2.</text:number>
                  <text:p text:style-name="al">Subsidie als bedoeld in het eerste lid wordt verstrekt in de vorm van een projectsubsidie.</text:p>
                </text:list-item>
                <text:list-item text:style-override="id1-3-2-2-10-2-4">
                  <text:number>3.</text:number>
                  <text:p text:style-name="al">De activiteit, bedoeld in het eerste lid, leidt tot een stimulering voor werkgevers om hun werknemers bedrijfsvervoer aan te bieden.</text:p>
                </text:list-item>
              </text:list>
            </text:section>
            <text:section text:name="artikel_id1-3-2-2-10-3" text:style-name="artikel">
              <text:p text:style-name="artikel_kop_titel"><text:span text:style-name="artikel_kop_label">Artikel</text:span> <text:span text:style-name="artikel_kop_nr">10.2</text:span> Doelgroep</text:p>
              <text:p text:style-name="al">Subsidie als bedoeld in artikel 10.1 wordt uitsluitend verstrekt aan regio's, tenzij zij zijn gelegen binnen het grondgebied van de Metropoolregio Rotterdam Den Haag.</text:p>
            </text:section>
            <text:section text:name="artikel_id1-3-2-2-10-4" text:style-name="artikel">
              <text:p text:style-name="artikel_kop_titel"><text:span text:style-name="artikel_kop_label">Artikel</text:span> <text:span text:style-name="artikel_kop_nr">10.3</text:span> Aanvraagperiode</text:p>
              <text:p text:style-name="al">In afwijking van artikel 26, eerste lid, van de Asv kan een aanvraag voor subsidies als bedoeld in artikel 10.1, worden ingediend tot 1 oktober 2016.</text:p>
            </text:section>
            <text:section text:name="artikel_id1-3-2-2-10-5" text:style-name="artikel">
              <text:p text:style-name="artikel_kop_titel"><text:span text:style-name="artikel_kop_label">Artikel</text:span> <text:span text:style-name="artikel_kop_nr">10.4</text:span> Weigeringsgronden</text:p>
              <text:p text:style-name="al">In aanvulling op de artikelen 11 en 12 van de Asv wordt subsidie als bedoeld in artikel 10.1, geweigerd indien:</text:p>
              <text:list text:style-name="id1-3-2-2-10-5-3">
                <text:list-item text:style-override="id1-3-2-2-10-5-3-1">
                  <text:number>a.</text:number>
                  <text:p text:style-name="al">het bedrijfsvervoer een concurrerende werking heeft op voorzieningen voor lijngebonden en vraagafhankelijk openbaar vervoer;</text:p>
                </text:list-item>
                <text:list-item text:style-override="id1-3-2-2-10-5-3-2">
                  <text:number>b.</text:number>
                  <text:p text:style-name="al">het aangevraagde subsidiebedrag minder dan € 5.000,00 bedraagt.</text:p>
                </text:list-item>
              </text:list>
            </text:section>
            <text:section text:name="artikel_id1-3-2-2-10-6" text:style-name="artikel">
              <text:p text:style-name="artikel_kop_titel"><text:span text:style-name="artikel_kop_label">Artikel</text:span> <text:span text:style-name="artikel_kop_nr">10.5</text:span> Subsidievereisten</text:p>
              <text:p text:style-name="al">Om voor subsidie als bedoeld in artikel 10.1 in aanmerking te komen wordt voldaan aan de volgende vereisten:</text:p>
              <text:list text:style-name="id1-3-2-2-10-6-3">
                <text:list-item text:style-override="id1-3-2-2-10-6-3-1">
                  <text:number>a.</text:number>
                  <text:p text:style-name="al">het bedrijfsvervoer wordt verzorgd door of in opdracht van één of meer regio's;</text:p>
                </text:list-item>
                <text:list-item text:style-override="id1-3-2-2-10-6-3-2">
                  <text:number>b.</text:number>
                  <text:p text:style-name="al">het bedrijfsvervoer is gericht op vervoer naar een werkplek in de provincie Zuid-Holland.</text:p>
                </text:list-item>
              </text:list>
            </text:section>
            <text:section text:name="artikel_id1-3-2-2-10-7" text:style-name="artikel">
              <text:p text:style-name="artikel_kop_titel"><text:span text:style-name="artikel_kop_label">Artikel</text:span> <text:span text:style-name="artikel_kop_nr">10.6</text:span> Subsidiehoogte</text:p>
              <text:list text:style-name="id1-3-2-2-10-7-2">
                <text:list-item text:style-override="id1-3-2-2-10-7-2">
                  <text:number>1.</text:number>
                  <text:p text:style-name="al">De hoogte van de subsidie bedraagt maximaal € 1,17 per deelnemende werknemer per dag die een minimumreisafstand van vijf kilometer per rijrichting heeft, of € 1,62 per 100 reizigerskilometers.</text:p>
                </text:list-item>
                <text:list-item text:style-override="id1-3-2-2-10-7-3">
                  <text:number>2.</text:number>
                  <text:p text:style-name="al">Indien toepassing van het eerste lid ertoe leidt dat de subsidie minder bedraagt dan € 5.000,00 wordt de subsidie niet verstrekt.</text:p>
                </text:list-item>
              </text:list>
            </text:section>
            <text:section text:name="artikel_id1-3-2-2-10-8" text:style-name="artikel">
              <text:p text:style-name="artikel_kop_titel"><text:span text:style-name="artikel_kop_label">Artikel</text:span> <text:span text:style-name="artikel_kop_nr">10.7</text:span> Verplichtingen van de subsidieontvanger</text:p>
              <text:p text:style-name="al">In aanvulling op de artikelen 18 en 19 van de Asv wordt aan de subsidieontvanger de verplichting opgelegd het gebruik van het bedrijfsvervoer per dag en per werknemer bij te houden.</text:p>
            </text:section>
            <text:section text:name="artikel_id1-3-2-2-10-9" text:style-name="artikel">
              <text:p text:style-name="artikel_kop_titel"><text:span text:style-name="artikel_kop_label">Artikel</text:span> <text:span text:style-name="artikel_kop_nr">10.8 Prestatieverantwoording</text:span> </text:p>
              <text:list text:style-name="id1-3-2-2-10-9-2">
                <text:list-item text:style-override="id1-3-2-2-10-9-2">
                  <text:number>1.</text:number>
                  <text:p text:style-name="al">Bij een subsidie van minder dan € 25.000,00 toont de subsidieontvanger desgevraagd aan dat de activiteiten zijn verricht door middel van een activiteitenverslag.</text:p>
                </text:list-item>
                <text:list-item text:style-override="id1-3-2-2-10-9-3">
                  <text:number>2.</text:number>
                  <text:p text:style-name="al">Bij een subsidie vanaf € 25.000,00 maar minder dan € 125.000,00 toont de subsidieontvanger bij de aanvraag tot subsidievaststelling aan dat de activiteiten zijn verricht door middel van een activiteitenverslag.</text:p>
                </text:list-item>
                <text:list-item text:style-override="id1-3-2-2-10-9-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10-10" text:style-name="artikel">
              <text:p text:style-name="artikel_kop_titel"><text:span text:style-name="artikel_kop_label">Artikel</text:span> <text:span text:style-name="artikel_kop_nr">10.9</text:span> Bevoorschotting en betaling</text:p>
              <text:list text:style-name="id1-3-2-2-10-10-2">
                <text:list-item text:style-override="id1-3-2-2-10-10-2">
                  <text:number>1.</text:number>
                  <text:p text:style-name="al">Het voorschot voor subsidies van € 25.000,- en hoger bedraagt maximaal 50% van het verleende bedrag.</text:p>
                </text:list-item>
                <text:list-item text:style-override="id1-3-2-2-10-10-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11" text:style-name="paragraaf">
            <text:p text:style-name="paragraaf_kop"><text:span text:style-name="label">§</text:span> <text:span text:style-name="nr">11.</text:span> Gedragsbeïnvloeding verkeersveiligheid</text:p>
            <text:section text:name="artikel_id1-3-2-2-11-2" text:style-name="artikel">
              <text:p text:style-name="artikel_kop_titel"><text:span text:style-name="artikel_kop_label">Artikel</text:span> <text:span text:style-name="artikel_kop_nr">11.1</text:span> Subsidiabele activiteiten en prestatie</text:p>
              <text:list text:style-name="id1-3-2-2-11-2-2">
                <text:list-item text:style-override="id1-3-2-2-11-2-2">
                  <text:number>1.</text:number>
                  <text:p text:style-name="al">Subsidie kan worden verstrekt voor activiteiten op het gebied van gedragsbeïnvloeding verkeersveiligheid.</text:p>
                </text:list-item>
                <text:list-item text:style-override="id1-3-2-2-11-2-3">
                  <text:number>2.</text:number>
                  <text:p text:style-name="al">Subsidie als bedoeld in het eerste lid wordt verstrekt in de vorm van een projectsubsidie.</text:p>
                </text:list-item>
                <text:list-item text:style-override="id1-3-2-2-11-2-4">
                  <text:number>3.</text:number>
                  <text:p text:style-name="al">De activiteiten, bedoeld in het eerste lid, leiden tot verbetering van gedrag met betrekking tot verkeersveiligheid.</text:p>
                </text:list-item>
              </text:list>
            </text:section>
            <text:section text:name="artikel_id1-3-2-2-11-3" text:style-name="artikel">
              <text:p text:style-name="artikel_kop_titel"><text:span text:style-name="artikel_kop_label">Artikel</text:span> <text:span text:style-name="artikel_kop_nr">11.2</text:span> Doelgroep</text:p>
              <text:p text:style-name="al">Subsidie als bedoeld in artikel 11.1, wordt uitsluitend verstrekt aan regio’s, tenzij zij zijn gelegen binnen het grondgebied van de Metropoolregio Rotterdam Den Haag.</text:p>
            </text:section>
            <text:section text:name="artikel_id1-3-2-2-11-4" text:style-name="artikel">
              <text:p text:style-name="artikel_kop_titel"><text:span text:style-name="artikel_kop_label">Artikel</text:span> <text:span text:style-name="artikel_kop_nr">11.3</text:span> Aanvraagperiode</text:p>
              <text:p text:style-name="al">In afwijking van artikel 26, eerste lid, van de Asv kan een aanvraag voor subsidies als bedoeld in artikel 11.1, worden ingediend tot 1 oktober 2016.</text:p>
            </text:section>
            <text:section text:name="artikel_id1-3-2-2-11-5" text:style-name="artikel">
              <text:p text:style-name="artikel_kop_titel"><text:span text:style-name="artikel_kop_label">Artikel</text:span> <text:span text:style-name="artikel_kop_nr">11.4</text:span> Subsidievereisten</text:p>
              <text:list text:style-name="id1-3-2-2-11-5-2">
                <text:list-item text:style-override="id1-3-2-2-11-5-2">
                  <text:number>1.</text:number>
                  <text:p text:style-name="al">Om voor subsidie als bedoeld in artikel 11.1 in aanmerking te komen, zijn de activiteiten gericht op:</text:p>
                  <text:list text:style-name="id1-3-2-2-11-5-2-3">
                    <text:list-item text:style-override="id1-3-2-2-11-5-2-3-1">
                      <text:number>a.</text:number>
                      <text:p text:style-name="al">verkeerseducatie voor kinderen van 0 tot 4 jaar;</text:p>
                    </text:list-item>
                    <text:list-item text:style-override="id1-3-2-2-11-5-2-3-2">
                      <text:number>b.</text:number>
                      <text:p text:style-name="al">verkeerseducatie voor basisschoolleerlingen van 4 tot 12 jaar;</text:p>
                    </text:list-item>
                    <text:list-item text:style-override="id1-3-2-2-11-5-2-3-3">
                      <text:number>c.</text:number>
                      <text:p text:style-name="al">verkeerseducatie voor jongeren van 12 tot 16 jaar;</text:p>
                    </text:list-item>
                    <text:list-item text:style-override="id1-3-2-2-11-5-2-3-4">
                      <text:number>d.</text:number>
                      <text:p text:style-name="al">verkeerseducatie voor jongeren/volwassenen van 16 tot 25 jaar;</text:p>
                    </text:list-item>
                    <text:list-item text:style-override="id1-3-2-2-11-5-2-3-5">
                      <text:number>e.</text:number>
                      <text:p text:style-name="al">verkeerseducatie voor volwassenen van 25 tot 60 jaar;</text:p>
                    </text:list-item>
                    <text:list-item text:style-override="id1-3-2-2-11-5-2-3-6">
                      <text:number>f.</text:number>
                      <text:p text:style-name="al">verkeerseducatie voor ouderen (60+);</text:p>
                    </text:list-item>
                    <text:list-item text:style-override="id1-3-2-2-11-5-2-3-7">
                      <text:number>g.</text:number>
                      <text:p text:style-name="al">communicatie en publiciteit over verkeersveiligheid;</text:p>
                    </text:list-item>
                    <text:list-item text:style-override="id1-3-2-2-11-5-2-3-8">
                      <text:number>h.</text:number>
                      <text:p text:style-name="al">de realisatie van kleine gedragsgerelateerde verkeersveiligheidsmaatregelen, die niet in aanmerking komen voor subsidie op grond van paragraaf 2 en geen onderdeel vormen van een activiteit waarvoor subsidie is verstrekt op grond van paragraaf 2;</text:p>
                    </text:list-item>
                    <text:list-item text:style-override="id1-3-2-2-11-5-2-3-9">
                      <text:number>i.</text:number>
                      <text:p text:style-name="al">onderzoek en evaluatie op het gebied van verkeersveiligheid;</text:p>
                    </text:list-item>
                    <text:list-item text:style-override="id1-3-2-2-11-5-2-3-10">
                      <text:number>j.</text:number>
                      <text:p text:style-name="al">planvorming ten behoeve van verkeersveiligheidsbeleid;</text:p>
                    </text:list-item>
                    <text:list-item text:style-override="id1-3-2-2-11-5-2-3-11">
                      <text:number>k.</text:number>
                      <text:p text:style-name="al">de instandhouding van een RPV;</text:p>
                    </text:list-item>
                    <text:list-item text:style-override="id1-3-2-2-11-5-2-3-12">
                      <text:number>l.</text:number>
                      <text:p text:style-name="al">projectleiding.</text:p>
                    </text:list-item>
                  </text:list>
                </text:list-item>
                <text:list-item text:style-override="id1-3-2-2-11-5-3">
                  <text:number>2.</text:number>
                  <text:p text:style-name="al">In aanvulling op het eerste lid, onderdeel f komen personenautorijvaardigheidstrainingen voor personen van zestig jaar en ouder ('Opfriscursussen Rijvaardigheid’) alleen voor subsidie in aanmerking indien de deelnemers aanwijsbaar een eigen bijdrage betalen.</text:p>
                </text:list-item>
              </text:list>
            </text:section>
            <text:section text:name="artikel_id1-3-2-2-11-6" text:style-name="artikel">
              <text:p text:style-name="artikel_kop_titel"><text:span text:style-name="artikel_kop_label">Artikel</text:span> <text:span text:style-name="artikel_kop_nr">11.5</text:span> Niet subsidiabele kosten</text:p>
              <text:p text:style-name="al">In aanvulling op artikel 16 van de Asv komen de volgende kosten niet voor subsidie in aanmerking:</text:p>
              <text:list text:style-name="id1-3-2-2-11-6-3">
                <text:list-item text:style-override="id1-3-2-2-11-6-3-1">
                  <text:number>a.</text:number>
                  <text:p text:style-name="al">algemene bestuurslasten, als ambtenarensalarissen en kantoorinventaris;</text:p>
                </text:list-item>
                <text:list-item text:style-override="id1-3-2-2-11-6-3-2">
                  <text:number>b.</text:number>
                  <text:p text:style-name="al">kosten die redelijkerwijs ten laste van andere kostendragers kunnen worden gebracht.</text:p>
                </text:list-item>
              </text:list>
            </text:section>
            <text:section text:name="artikel_id1-3-2-2-11-7" text:style-name="artikel">
              <text:p text:style-name="artikel_kop_titel"><text:span text:style-name="artikel_kop_label">Artikel</text:span> <text:span text:style-name="artikel_kop_nr">11.6</text:span> Subsidiehoogte</text:p>
              <text:list text:style-name="id1-3-2-2-11-7-2">
                <text:list-item text:style-override="id1-3-2-2-11-7-2">
                  <text:number>1.</text:number>
                  <text:p text:style-name="al">De hoogte van de subsidie bedraagt ten hoogste 50% van de subsidiabele kosten.</text:p>
                </text:list-item>
                <text:list-item text:style-override="id1-3-2-2-11-7-3">
                  <text:number>2.</text:number>
                  <text:p text:style-name="al">In afwijking van het eerste lid kunnen Gedeputeerde Staten voor activiteiten die voldoen aan het vereiste genoemd in artikel 11.4, eerste lid, onder b, c en d, die zijn gericht op 4-25 jarigen, een subsidie verlenen van ten hoogste 75% van de subsidiabele kosten.</text:p>
                </text:list-item>
                <text:list-item text:style-override="id1-3-2-2-11-7-4">
                  <text:number>3.</text:number>
                  <text:p text:style-name="al">Onverminderd het eerste lid bedraagt de subsidie voor een activiteit als bedoeld in artikel 11.4, eerste lid, onder h, maximaal € 12.500,00.</text:p>
                </text:list-item>
                <text:list-item text:style-override="id1-3-2-2-11-7-5">
                  <text:number>4.</text:number>
                  <text:p text:style-name="al">In afwijking van het eerste lid kunnen Gedeputeerde Staten indien het ROV-ZH daartoe adviseert het subsidiepercentage verhogen.</text:p>
                </text:list-item>
                <text:list-item text:style-override="id1-3-2-2-11-7-6">
                  <text:number>5.</text:number>
                  <text:p text:style-name="al">In afwijking van het eerste lid bedraagt de hoogte van de subsidie voor activiteiten als bedoeld in artikel 11.4, eerste lid, onderdeel k, € 5.000,00 per jaar.</text:p>
                </text:list-item>
                <text:list-item text:style-override="id1-3-2-2-11-7-7">
                  <text:number>6.</text:number>
                  <text:p text:style-name="al">In afwijking van het eerste lid bedraagt de hoogte van de subsidie voor activiteiten als bedoeld in artikel 11.4, eerste lid, onderdeel l, 100% van de subsidiabele kosten tot een maximum van € 50.000,00 per jaar voor de regio’s Alblasserwaard-Vijfheerenlanden, Drechtsteden, Hoeksche Waard, Midden-Holland en Goeree-Overflakkee en tot een maximum van € 100.000,00 per jaar voor de regio Holland-Rijnland. </text:p>
                </text:list-item>
              </text:list>
            </text:section>
            <text:section text:name="artikel_id1-3-2-2-11-8" text:style-name="artikel">
              <text:p text:style-name="artikel_kop_titel"><text:span text:style-name="artikel_kop_label">Artikel</text:span> <text:span text:style-name="artikel_kop_nr">11.7</text:span> Verdeling</text:p>
              <text:p text:style-name="al">Indien door verstrekking van subsidie voor de aanvragen die zijn ontvangen het subsidieplafond wordt overschreden, bedraagt het deel van het totaal beschikbare bedrag dat per regio maximaal kan worden verstrekt voor Holland-Rijnland 40%, voor Midden-Holland 17%, voor Goeree-Overflakkee 5%, voor Alblasserwaard-Vijfheerenlanden 11%, voor Drechtsteden 20% en voor Hoeksche Waard 7%.</text:p>
            </text:section>
            <text:section text:name="artikel_id1-3-2-2-11-9" text:style-name="artikel">
              <text:p text:style-name="artikel_kop_titel"><text:span text:style-name="artikel_kop_label">Artikel</text:span> <text:span text:style-name="artikel_kop_nr">11.8</text:span> Verplichtingen van de subsidieontvanger</text:p>
              <text:p text:style-name="al">In aanvulling op de artikelen 18 en 19 van de Asv worden aan de subsidieontvanger de volgende verplichtingen opgelegd:</text:p>
              <text:list text:style-name="id1-3-2-2-11-9-3">
                <text:list-item text:style-override="id1-3-2-2-11-9-3-1">
                  <text:number>a.</text:number>
                  <text:p text:style-name="al">de subsidieontvanger verstrekt nadat meer dan 12 maanden zijn verstreken na subsidieverlening jaarlijks voor 1 maart een tussentijds voortgangsverslag;</text:p>
                </text:list-item>
                <text:list-item text:style-override="id1-3-2-2-11-9-3-2">
                  <text:number>b.</text:number>
                  <text:p text:style-name="al">de subsidieontvanger gebruikt de subsidie die hij heeft ontvangen voor een van de in artikel 11.4, eerste lid, genoemde categorieën van activiteiten alleen voor activiteiten die passen binnen deze categorie.</text:p>
                </text:list-item>
              </text:list>
            </text:section>
            <text:section text:name="artikel_id1-3-2-2-11-10" text:style-name="artikel">
              <text:p text:style-name="artikel_kop_titel"><text:span text:style-name="artikel_kop_label">Artikel</text:span> <text:span text:style-name="artikel_kop_nr">11.9 Prestatieverantwoording</text:span> </text:p>
              <text:list text:style-name="id1-3-2-2-11-10-2">
                <text:list-item text:style-override="id1-3-2-2-11-10-2">
                  <text:number>1.</text:number>
                  <text:p text:style-name="al">Bij een subsidie van minder dan € 25.000,00 toont de subsidieontvanger desgevraagd aan dat de activiteiten zijn verricht door middel van een activiteitenverslag en beeldmateriaal.</text:p>
                </text:list-item>
                <text:list-item text:style-override="id1-3-2-2-11-10-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11-10-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section>
            <text:section text:name="artikel_id1-3-2-2-11-11" text:style-name="artikel">
              <text:p text:style-name="artikel_kop_titel"><text:span text:style-name="artikel_kop_label">Artikel</text:span> <text:span text:style-name="artikel_kop_nr">11.10</text:span> Bevoorschotting en betaling</text:p>
              <text:list text:style-name="id1-3-2-2-11-11-2">
                <text:list-item text:style-override="id1-3-2-2-11-11-2">
                  <text:number>1.</text:number>
                  <text:p text:style-name="al">Het voorschot voor subsidies van € 25.000,00 en hoger bedraagt maximaal 80% van het verleende bedrag.</text:p>
                </text:list-item>
                <text:list-item text:style-override="id1-3-2-2-11-11-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section text:name="paragraaf_id1-3-2-2-12" text:style-name="paragraaf">
            <text:p text:style-name="paragraaf_kop"><text:span text:style-name="label">§</text:span> <text:span text:style-name="nr">12.</text:span> Veerprojecten</text:p>
            <text:section text:name="artikel_id1-3-2-2-12-2" text:style-name="artikel">
              <text:p text:style-name="artikel_kop_titel"><text:span text:style-name="artikel_kop_label">Artikel</text:span> <text:span text:style-name="artikel_kop_nr">12.1</text:span> Subsidiabele activiteiten en prestatie</text:p>
              <text:list text:style-name="id1-3-2-2-12-2-2">
                <text:list-item text:style-override="id1-3-2-2-12-2-2">
                  <text:number>1.</text:number>
                  <text:p text:style-name="al">Subsidie kan worden verstrekt voor een veerproject.</text:p>
                </text:list-item>
                <text:list-item text:style-override="id1-3-2-2-12-2-3">
                  <text:number>2.</text:number>
                  <text:p text:style-name="al">Subsidie als bedoeld in het eerste lid wordt verstrekt in de vorm van een lening.</text:p>
                </text:list-item>
                <text:list-item text:style-override="id1-3-2-2-12-2-4">
                  <text:number>3.</text:number>
                  <text:p text:style-name="al">De activiteiten, bedoeld in het eerste lid, leiden tot een nieuwe of gerenoveerde veerpont, die zo mogelijk ook duurzaam is.</text:p>
                </text:list-item>
              </text:list>
            </text:section>
            <text:section text:name="artikel_id1-3-2-2-12-3" text:style-name="artikel">
              <text:p text:style-name="artikel_kop_titel"><text:span text:style-name="artikel_kop_label">Artikel</text:span> <text:span text:style-name="artikel_kop_nr">12.2</text:span> Doelgroep</text:p>
              <text:p text:style-name="al">Subsidie in de vorm van een lening als bedoeld in artikel 12.1 wordt uitsluitend verstrekt aan de veerexploitanten ten behoeve van de volgende op 24 mei 2016 bestaande veerdiensten (autoveren en voet- en fietsveren) die overwegend forensen en scholieren vervoeren tussen:</text:p>
              <text:list text:style-name="id1-3-2-2-12-3-3">
                <text:list-item text:style-override="id1-3-2-2-12-3-3-1">
                  <text:number>-</text:number>
                  <text:p text:style-name="al">Bergstoep – Streefkerk;</text:p>
                </text:list-item>
                <text:list-item text:style-override="id1-3-2-2-12-3-3-2">
                  <text:number>-</text:number>
                  <text:p text:style-name="al">Gorinchem – Sleeuwijk;</text:p>
                </text:list-item>
                <text:list-item text:style-override="id1-3-2-2-12-3-3-3">
                  <text:number>-</text:number>
                  <text:p text:style-name="al">Gorinchem – Werkendam – Hardinxveld;</text:p>
                </text:list-item>
                <text:list-item text:style-override="id1-3-2-2-12-3-3-4">
                  <text:number>-</text:number>
                  <text:p text:style-name="al">Gorinchem – Woudrichem – Loevestein;</text:p>
                </text:list-item>
                <text:list-item text:style-override="id1-3-2-2-12-3-3-5">
                  <text:number>-</text:number>
                  <text:p text:style-name="al">Gouderak – Moordrecht;</text:p>
                </text:list-item>
                <text:list-item text:style-override="id1-3-2-2-12-3-3-6">
                  <text:number>-</text:number>
                  <text:p text:style-name="al">Hekelingen – Nieuw Beijerland;</text:p>
                </text:list-item>
                <text:list-item text:style-override="id1-3-2-2-12-3-3-7">
                  <text:number>-</text:number>
                  <text:p text:style-name="al">Kaag – Buitenkaag;</text:p>
                </text:list-item>
                <text:list-item text:style-override="id1-3-2-2-12-3-3-8">
                  <text:number>-</text:number>
                  <text:p text:style-name="al">Kinderdijk – Krimpen aan den Lek;</text:p>
                </text:list-item>
                <text:list-item text:style-override="id1-3-2-2-12-3-3-9">
                  <text:number>-</text:number>
                  <text:p text:style-name="al">Kop van ’t Land – Biesbosch Spieringpolder;</text:p>
                </text:list-item>
                <text:list-item text:style-override="id1-3-2-2-12-3-3-10">
                  <text:number>-</text:number>
                  <text:p text:style-name="al">Lekkerkerk – Nieuw Lekkerland;</text:p>
                </text:list-item>
                <text:list-item text:style-override="id1-3-2-2-12-3-3-11">
                  <text:number>-</text:number>
                  <text:p text:style-name="al">Maassluis – Rozenburg;</text:p>
                </text:list-item>
                <text:list-item text:style-override="id1-3-2-2-12-3-3-12">
                  <text:number>-</text:number>
                  <text:p text:style-name="al">Nieuwerkerk a/d IJssel – Kortenoord scoutinggebouw;</text:p>
                </text:list-item>
                <text:list-item text:style-override="id1-3-2-2-12-3-3-13">
                  <text:number>-</text:number>
                  <text:p text:style-name="al">Nieuwerkerk a/d IJssel – Ouderkerk aan de IJssel;</text:p>
                </text:list-item>
                <text:list-item text:style-override="id1-3-2-2-12-3-3-14">
                  <text:number>-</text:number>
                  <text:p text:style-name="al">Puttershoek – Zwijndrecht Groote Lindt;</text:p>
                </text:list-item>
                <text:list-item text:style-override="id1-3-2-2-12-3-3-15">
                  <text:number>-</text:number>
                  <text:p text:style-name="al">Rhoon – Oud Beijerland – Spijkenisse;</text:p>
                </text:list-item>
                <text:list-item text:style-override="id1-3-2-2-12-3-3-16">
                  <text:number>-</text:number>
                  <text:p text:style-name="al">Ridderkerk – Kinderdijk – Krimpen aan de Lek;</text:p>
                </text:list-item>
                <text:list-item text:style-override="id1-3-2-2-12-3-3-17">
                  <text:number>-</text:number>
                  <text:p text:style-name="al">Rijnsaterwoude – Oude Wetering;</text:p>
                </text:list-item>
                <text:list-item text:style-override="id1-3-2-2-12-3-3-18">
                  <text:number>-</text:number>
                  <text:p text:style-name="al">Schoonhoven – Gelkenes;</text:p>
                </text:list-item>
                <text:list-item text:style-override="id1-3-2-2-12-3-3-19">
                  <text:number>-</text:number>
                  <text:p text:style-name="al">Valkenburg – Rijnsburg;</text:p>
                </text:list-item>
                <text:list-item text:style-override="id1-3-2-2-12-3-3-20">
                  <text:number>-</text:number>
                  <text:p text:style-name="al">Vlaardingen Vlietzicht – Maasland Duifpolder;</text:p>
                </text:list-item>
                <text:list-item text:style-override="id1-3-2-2-12-3-3-21">
                  <text:number>-</text:number>
                  <text:p text:style-name="al">Woubrugge – Roelofsarendsveen.</text:p>
                </text:list-item>
              </text:list>
            </text:section>
            <text:section text:name="artikel_id1-3-2-2-12-4" text:style-name="artikel">
              <text:p text:style-name="artikel_kop_titel"><text:span text:style-name="artikel_kop_label">Artikel</text:span> <text:span text:style-name="artikel_kop_nr">12.3</text:span> Staatssteun</text:p>
              <text:p text:style-name="al">Subsidie in de vorm van een lening wordt verstrekt met toepassing van:</text:p>
              <text:list text:style-name="id1-3-2-2-12-4-3">
                <text:list-item text:style-override="id1-3-2-2-12-4-3-1">
                  <text:number>a.</text:number>
                  <text:p text:style-name="al">de De-minimisverordening;</text:p>
                </text:list-item>
                <text:list-item text:style-override="id1-3-2-2-12-4-3-2">
                  <text:number>b.</text:number>
                  <text:p text:style-name="al">artikel 36 van de Algemene groepsvrijstellingsverordening, of</text:p>
                </text:list-item>
                <text:list-item text:style-override="id1-3-2-2-12-4-3-3">
                  <text:number>c.</text:number>
                  <text:p text:style-name="al">artikel 37 van de Algemene groepsvrijstellingsverordening.</text:p>
                </text:list-item>
              </text:list>
            </text:section>
            <text:section text:name="artikel_id1-3-2-2-12-5" text:style-name="artikel">
              <text:p text:style-name="artikel_kop_titel"><text:span text:style-name="artikel_kop_label">Artikel</text:span> <text:span text:style-name="artikel_kop_nr">12.4</text:span> Weigeringsgronden</text:p>
              <text:p text:style-name="al">In aanvulling op de artikelen 11 en 12 van de Asv en onverminderd artikel 12.3, wordt subsidie in de vorm van een lening als bedoeld in artikel 12.1 geweigerd indien:</text:p>
              <text:list text:style-name="id1-3-2-2-12-5-3">
                <text:list-item text:style-override="id1-3-2-2-12-5-3-1">
                  <text:number>a.</text:number>
                  <text:p text:style-name="al">de veerdienst een dienstregeling heeft van minder dan 56 uur per week;</text:p>
                </text:list-item>
                <text:list-item text:style-override="id1-3-2-2-12-5-3-2">
                  <text:number>b.</text:number>
                  <text:p text:style-name="al">het aannemelijk is dat de veerdienst binnen vijf jaar na het indienen van de aanvraag zal worden beëindigd;</text:p>
                </text:list-item>
                <text:list-item text:style-override="id1-3-2-2-12-5-3-3">
                  <text:number>c.</text:number>
                  <text:p text:style-name="al">ten aanzien van de aanvrager een bevel tot terugvordering uitstaat ingevolge een eerder besluit van de Europese Commissie waarbij de steun onrechtmatig en onverenigbaar met de interne markt is verklaard, of</text:p>
                </text:list-item>
                <text:list-item text:style-override="id1-3-2-2-12-5-3-4">
                  <text:number>d.</text:number>
                  <text:p text:style-name="al">de steun verstrekt wordt aan een onderneming in moeilijkheden als bedoeld in artikel 1, vierde lid, onder c, van de Algemene groepsvrijstellingsverordening.</text:p>
                </text:list-item>
              </text:list>
            </text:section>
            <text:section text:name="artikel_id1-3-2-2-12-6" text:style-name="artikel">
              <text:p text:style-name="artikel_kop_titel"><text:span text:style-name="artikel_kop_label">Artikel</text:span> <text:span text:style-name="artikel_kop_nr">12.5</text:span> Opschortende voorwaarde</text:p>
              <text:p text:style-name="al">De subsidie in de vorm van een lening wordt verleend onder de opschortende voorwaarde dat ter uitvoering van de subsidieverleningsbeschikking een overeenkomst als bedoeld in artikel 4:36 van de Awb met de provincie Zuid-Holland is gesloten.</text:p>
            </text:section>
            <text:section text:name="artikel_id1-3-2-2-12-7" text:style-name="artikel">
              <text:p text:style-name="artikel_kop_titel"><text:span text:style-name="artikel_kop_label">Artikel</text:span> <text:span text:style-name="artikel_kop_nr">12.6</text:span> Subsidievereisten</text:p>
              <text:p text:style-name="al">Onverminderd artikel 12.3 wordt, om voor subsidie in de vorm van een lening als bedoeld in artikel 12.1 in aanmerking te komen, voldaan aan de volgende vereisten:</text:p>
              <text:list text:style-name="id1-3-2-2-12-7-3">
                <text:list-item text:style-override="id1-3-2-2-12-7-3-1">
                  <text:number>a.</text:number>
                  <text:p text:style-name="al">de veerpont wordt gedurende het gehele jaar op werkdagen ingezet op één of meerdere veerdiensten, genoemd in artikel 12.2, die overwegend forensen en scholieren overzetten;</text:p>
                </text:list-item>
                <text:list-item text:style-override="id1-3-2-2-12-7-3-2">
                  <text:number>b.</text:number>
                  <text:p text:style-name="al">het veerproject heeft een sluitend financieringsplan dat in ieder geval bestaat uit een: investeringsplan en een plan voor de jaarlijkse aflossingen met maximaal een looptijd van de technische levensduur van de nieuwe of gerenoveerde veerpont, waarin de verwachte inkomsten en uitgaven over de volledige looptijd van de lening zijn opgenomen alsmede de eventuele bijdragen van andere bestuursorganen dan Gedeputeerde Staten;</text:p>
                </text:list-item>
                <text:list-item text:style-override="id1-3-2-2-12-7-3-3">
                  <text:number>c.</text:number>
                  <text:p text:style-name="al">de veerexploitant heeft een onderhoudsplan voor de nieuwe of gerenoveerde veerpont gedurende de maximale technische levensduur;</text:p>
                </text:list-item>
                <text:list-item text:style-override="id1-3-2-2-12-7-3-4">
                  <text:number>d.</text:number>
                  <text:p text:style-name="al">uit een onderzoeksrapport dat in opdracht van de veerexploitant is opgesteld door een door de Inspectie Leefomgeving en Transport erkende deskundige, blijkt dat het veerproject en het onderhoudsplan economisch-, technisch- en financieel verantwoord zijn;</text:p>
                </text:list-item>
                <text:list-item text:style-override="id1-3-2-2-12-7-3-5">
                  <text:number>e.</text:number>
                  <text:p text:style-name="al">het veerproject heeft een maatschappelijk belang, dat in ieder geval blijkt uit het overzetten van forensen en scholieren, de reductie van het aantal omrijkilometers of de reductie van uitstoot van het autoverkeer of de veerpont.</text:p>
                </text:list-item>
              </text:list>
            </text:section>
            <text:section text:name="artikel_id1-3-2-2-12-8" text:style-name="artikel">
              <text:p text:style-name="artikel_kop_titel"><text:span text:style-name="artikel_kop_label">Artikel</text:span> <text:span text:style-name="artikel_kop_nr">12.7</text:span> Hoogte van de lening</text:p>
              <text:list text:style-name="id1-3-2-2-12-8-2">
                <text:list-item text:style-override="id1-3-2-2-12-8-2">
                  <text:number>1.</text:number>
                  <text:p text:style-name="al">De hoogte van de lening bedraagt ten hoogste de kosten van het veerproject.</text:p>
                </text:list-item>
                <text:list-item text:style-override="id1-3-2-2-12-8-3">
                  <text:number>2.</text:number>
                  <text:p text:style-name="al">Bij het opstellen van specifieke subsidievoorschriften die worden opgenomen in de subsidieverleningsbeschikking, waaronder in ieder geval begrepen de hoogte van de lening, de aflossingstermijn en het rentepercentage, is het uitgangspunt dat er geen sprake is van staatssteun die krachtens artikel 108, derde lid, van het Verdrag betreffende de Werking van de Europese Unie bij de Europese Commissie aangemeld moet worden.</text:p>
                </text:list-item>
              </text:list>
            </text:section>
            <text:section text:name="artikel_id1-3-2-2-12-9" text:style-name="artikel">
              <text:p text:style-name="artikel_kop_titel"><text:span text:style-name="artikel_kop_label">Artikel</text:span> <text:span text:style-name="artikel_kop_nr">12.8</text:span> Rangschikking</text:p>
              <text:list text:style-name="id1-3-2-2-12-9-2">
                <text:list-item text:style-override="id1-3-2-2-12-9-2">
                  <text:number>1.</text:number>
                  <text:p text:style-name="al">Subsidie wordt verdeeld op volgorde van binnenkomst van de subsidieaanvragen.</text:p>
                </text:list-item>
                <text:list-item text:style-override="id1-3-2-2-12-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10" text:style-name="artikel">
              <text:p text:style-name="artikel_kop_titel"><text:span text:style-name="artikel_kop_label">Artikel</text:span> <text:span text:style-name="artikel_kop_nr">12.9</text:span> Rentepercentage</text:p>
              <text:p text:style-name="al">Het door de subsidieontvanger te betalen rentepercentage bedraagt 0%, tenzij ter voorkoming van ongeoorloofde staatssteun als bedoeld in artikel 12.3 een hoger percentage noodzakelijk is.</text:p>
            </text:section>
            <text:section text:name="artikel_id1-3-2-2-12-11" text:style-name="artikel">
              <text:p text:style-name="artikel_kop_titel"><text:span text:style-name="artikel_kop_label">Artikel</text:span> <text:span text:style-name="artikel_kop_nr">12.10</text:span> Leningovereenkomst</text:p>
              <text:p text:style-name="al">In een overeenkomst als bedoeld in artikel 12.5 worden in ieder geval de volgende gegevens opgenomen:</text:p>
              <text:list text:style-name="id1-3-2-2-12-11-3">
                <text:list-item text:style-override="id1-3-2-2-12-11-3-1">
                  <text:number>-</text:number>
                  <text:p text:style-name="al">de constructie van de veerdienst;</text:p>
                </text:list-item>
                <text:list-item text:style-override="id1-3-2-2-12-11-3-2">
                  <text:number>-</text:number>
                  <text:p text:style-name="al">de looptijd van de lening;</text:p>
                </text:list-item>
                <text:list-item text:style-override="id1-3-2-2-12-11-3-3">
                  <text:number>-</text:number>
                  <text:p text:style-name="al">de omstandigheden waaronder de lening gedurende de looptijd voortijdig opeisbaar wordt;</text:p>
                </text:list-item>
                <text:list-item text:style-override="id1-3-2-2-12-11-3-4">
                  <text:number>-</text:number>
                  <text:p text:style-name="al">de termijn waarbinnen de lening moeten worden terugbetaald;</text:p>
                </text:list-item>
                <text:list-item text:style-override="id1-3-2-2-12-11-3-5">
                  <text:number>-</text:number>
                  <text:p text:style-name="al">de te stellen zekerheid voor de lening;</text:p>
                </text:list-item>
                <text:list-item text:style-override="id1-3-2-2-12-11-3-6">
                  <text:number>-</text:number>
                  <text:p text:style-name="al">het door de subsidieontvanger te betalen rentepercentage en de aflossingsbedragen tijdens de looptijd van de lening.</text:p>
                </text:list-item>
              </text:list>
            </text:section>
            <text:section text:name="artikel_id1-3-2-2-12-12" text:style-name="artikel">
              <text:p text:style-name="artikel_kop_titel"><text:span text:style-name="artikel_kop_label">Artikel</text:span> <text:span text:style-name="artikel_kop_nr">12.11</text:span> Verplichtingen van de subsidieontvanger</text:p>
              <text:p text:style-name="al">Onverminderd artikel 12.3 en in aanvulling op de artikelen 18 en 19 van de Asv worden aan de subsidieontvanger de volgende verplichtingen opgelegd:</text:p>
              <text:list text:style-name="id1-3-2-2-12-12-3">
                <text:list-item text:style-override="id1-3-2-2-12-12-3-1">
                  <text:number>a.</text:number>
                  <text:p text:style-name="al">met toepassing van artikel 38, onderdeel c en onderdeel d, onder 2˚ van de Asv wordt in afwijking van artikel 21, eerste lid, onderdeel a van de Asv, een administratie bijgehouden en op verzoek overgelegd, van aan de activiteiten verbonden inkomsten en uitgaven als bedoeld in artikel 4:37, eerste lid, onderdeel b van de Awb;</text:p>
                </text:list-item>
                <text:list-item text:style-override="id1-3-2-2-12-12-3-2">
                  <text:number>b.</text:number>
                  <text:p text:style-name="al">de activiteit wordt uitgevoerd overeenkomstig het projectplan waarop de subsidieverlening betrekking heeft en uiterlijk voltooid op het bij de subsidieverlening bepaalde tijdstip;</text:p>
                </text:list-item>
                <text:list-item text:style-override="id1-3-2-2-12-12-3-3">
                  <text:number>c.</text:number>
                  <text:p text:style-name="al">één keer per periode van 12 maanden wordt een tussentijds voortgangsverslag over de activiteit overgelegd indien de lening € 25.000,00 of meer bedraagt en de periode van uitvoering van de activiteit meer dan 12 maanden bedraagt;</text:p>
                </text:list-item>
                <text:list-item text:style-override="id1-3-2-2-12-12-3-4">
                  <text:number>d.</text:number>
                  <text:p text:style-name="al">één keer per periode van 12 maanden wordt gedurende de looptijd van de lening een jaarrekening, waarin in ieder geval informatie wordt opgenomen waaruit het debiteurenrisico voor de provincie kan worden afgeleid, overgelegd, alsmede een opgave van het aantal overgezette passagiers, (brom)fietsen, auto’s, vrachtauto’s en bussen;</text:p>
                </text:list-item>
                <text:list-item text:style-override="id1-3-2-2-12-12-3-5">
                  <text:number>e.</text:number>
                  <text:p text:style-name="al">tenzij Gedeputeerde Staten anders bepalen wordt voor een veerproject dat leidt tot een nieuwe veerpont tot zekerheid van de terugbetaling van de lening en betaling van eventueel verschuldigde rente een recht van eerste hypotheek van 100% van de lening aan de provincie verschaft;</text:p>
                </text:list-item>
                <text:list-item text:style-override="id1-3-2-2-12-12-3-6">
                  <text:number>f.</text:number>
                  <text:p text:style-name="al">voor een veerproject dat leidt tot de renovatie van een veerpont wordt tot zekerheid van de terugbetaling van de lening en betaling van eventueel verschuldigde rente een recht van hypotheek, een pandrecht of een bankgarantie van ten minste 50% van de lening aan de provincie verschaft;</text:p>
                </text:list-item>
                <text:list-item text:style-override="id1-3-2-2-12-12-3-7">
                  <text:number>g.</text:number>
                  <text:p text:style-name="al">de nieuwe of gerenoveerde veerpont wordt gedurende zijn maximale technische of economische levensduur door de subsidieontvanger geëxploiteerd, of, bij het opzeggen of vervallen van het veerrecht, voor overdracht aangeboden aan de nieuwe veerexploitant.</text:p>
                </text:list-item>
              </text:list>
            </text:section>
            <text:section text:name="artikel_id1-3-2-2-12-13" text:style-name="artikel">
              <text:p text:style-name="artikel_kop_titel"><text:span text:style-name="artikel_kop_label">Artikel</text:span> <text:span text:style-name="artikel_kop_nr">12.12</text:span> Prestatieverantwoording</text:p>
              <text:p text:style-name="al">Onverminderd hetgeen wordt opgenomen in de overeenkomst, bedoeld in artikel 12.9, toont de subsidieontvanger in ieder geval door middel van een verklaring van oplevering, een activiteitenverslag en beeldmateriaal aan dat de activiteiten zijn verricht.</text:p>
              <text:p text:style-name="al"/>
            </text:section>
          </text:section>
          <text:section text:name="paragraaf_id1-3-2-2-13" text:style-name="paragraaf">
            <text:p text:style-name="paragraaf_kop"><text:span text:style-name="label">§</text:span> <text:span text:style-name="nr">13.</text:span> Veerinfrastructuuur</text:p>
            <text:section text:name="artikel_id1-3-2-2-13-2" text:style-name="artikel">
              <text:p text:style-name="artikel_kop_titel"><text:span text:style-name="artikel_kop_label">Artikel</text:span> <text:span text:style-name="artikel_kop_nr">13.1</text:span> Subsidiabele activiteiten en prestatie</text:p>
              <text:list text:style-name="id1-3-2-2-13-2-2">
                <text:list-item text:style-override="id1-3-2-2-13-2-2">
                  <text:number>1.</text:number>
                  <text:p text:style-name="al">Subsidie kan worden verstrekt voor het verrichten van werkzaamheden aan de veerinfrastructuur.</text:p>
                </text:list-item>
                <text:list-item text:style-override="id1-3-2-2-13-2-3">
                  <text:number>2.</text:number>
                  <text:p text:style-name="al">Subsidie als bedoeld in het eerste lid wordt verstrekt in de vorm van een projectsubsidie.</text:p>
                </text:list-item>
                <text:list-item text:style-override="id1-3-2-2-13-2-4">
                  <text:number>3.</text:number>
                  <text:p text:style-name="al">De activiteit, bedoeld in het eerste lid, leidt tot verbetering van de openbaar toegankelijke veerinfrastuctuur.</text:p>
                </text:list-item>
              </text:list>
            </text:section>
            <text:section text:name="artikel_id1-3-2-2-13-3" text:style-name="artikel">
              <text:p text:style-name="artikel_kop_titel"><text:span text:style-name="artikel_kop_label">Artikel</text:span> <text:span text:style-name="artikel_kop_nr">13.2</text:span> Doelgroep</text:p>
              <text:p text:style-name="al">Subsidie als bedoeld in artikel 13.1, wordt uitsluitend verstrekt aan veerexploitanten, wegbeheerders en de eigenaren van veerstoepen en toevoerwegen tot veerstoepen.</text:p>
            </text:section>
            <text:section text:name="artikel_id1-3-2-2-13-4" text:style-name="artikel">
              <text:p text:style-name="artikel_kop_titel"><text:span text:style-name="artikel_kop_label">Artikel</text:span> <text:span text:style-name="artikel_kop_nr">13.3</text:span> Weigeringsgronden</text:p>
              <text:p text:style-name="al">In aanvulling op de artikelen 11 en 12 van de Asv wordt subsidie als bedoeld in artikel 13.1 geweigerd indien aannemelijk is dat de veerdienst waarvoor de veerinfrastructuur is bestemd binnen vijf jaar zal worden beëindigd.</text:p>
            </text:section>
            <text:section text:name="artikel_id1-3-2-2-13-5" text:style-name="artikel">
              <text:p text:style-name="artikel_kop_titel"><text:span text:style-name="artikel_kop_label">Artikel</text:span> <text:span text:style-name="artikel_kop_nr">13.4</text:span> Subsidievereisten</text:p>
              <text:p text:style-name="al">Om voor subsidie als bedoeld in artikel 13.1 in aanmerking te komen, wordt voldaan aan de volgende vereisten:</text:p>
              <text:list text:style-name="id1-3-2-2-13-5-3">
                <text:list-item text:style-override="id1-3-2-2-13-5-3-1">
                  <text:number>a.</text:number>
                  <text:p text:style-name="al">het gaat om veerinfrastructuur ten behoeve van veerdiensten die worden uitgevoerd in de provincie Zuid-Holland;</text:p>
                </text:list-item>
                <text:list-item text:style-override="id1-3-2-2-13-5-3-2">
                  <text:number>b.</text:number>
                  <text:p text:style-name="al">het project voldoet aan eisen van soberheid en doelmatigheid;</text:p>
                </text:list-item>
                <text:list-item text:style-override="id1-3-2-2-13-5-3-3">
                  <text:number>c.</text:number>
                  <text:p text:style-name="al">het project voldoet aan het verbeteren van de inrichting van de veerinfrastructuur.</text:p>
                </text:list-item>
              </text:list>
            </text:section>
            <text:section text:name="artikel_id1-3-2-2-13-6" text:style-name="artikel">
              <text:p text:style-name="artikel_kop_titel"><text:span text:style-name="artikel_kop_label">Artikel</text:span> <text:span text:style-name="artikel_kop_nr">13.5</text:span> Subsidiabele kosten</text:p>
              <text:p text:style-name="al">Voor zover noodzakelijk en adequaat in relatie tot het doel van de subsidie komen de volgende kosten voor subsidie in aanmerking:</text:p>
              <text:list text:style-name="id1-3-2-2-13-6-3">
                <text:list-item text:style-override="id1-3-2-2-13-6-3-1">
                  <text:number>a.</text:number>
                  <text:p text:style-name="al">directe bouwkosten;</text:p>
                </text:list-item>
                <text:list-item text:style-override="id1-3-2-2-13-6-3-2">
                  <text:number>b.</text:number>
                  <text:p text:style-name="al">indirecte bouwkosten;</text:p>
                </text:list-item>
                <text:list-item text:style-override="id1-3-2-2-13-6-3-3">
                  <text:number>c.</text:number>
                  <text:p text:style-name="al">risico’s bouwkosten;</text:p>
                </text:list-item>
                <text:list-item text:style-override="id1-3-2-2-13-6-3-4">
                  <text:number>d.</text:number>
                  <text:p text:style-name="al">engineeringskosten;</text:p>
                </text:list-item>
                <text:list-item text:style-override="id1-3-2-2-13-6-3-5">
                  <text:number>e.</text:number>
                  <text:p text:style-name="al">overige bijkomende kosten;</text:p>
                </text:list-item>
                <text:list-item text:style-override="id1-3-2-2-13-6-3-6">
                  <text:number>f.</text:number>
                  <text:p text:style-name="al">vastgoedkosten.</text:p>
                </text:list-item>
              </text:list>
            </text:section>
            <text:section text:name="artikel_id1-3-2-2-13-7" text:style-name="artikel">
              <text:p text:style-name="artikel_kop_titel"><text:span text:style-name="artikel_kop_label">Artikel</text:span> <text:span text:style-name="artikel_kop_nr">13.6</text:span> Niet subsidiabele kosten</text:p>
              <text:p text:style-name="al">In aanvulling op artikel 16 van de Asv komen de volgende kosten niet voor subsidie in aanmerking:</text:p>
              <text:list text:style-name="id1-3-2-2-13-7-3">
                <text:list-item text:style-override="id1-3-2-2-13-7-3-1">
                  <text:number>a.</text:number>
                  <text:p text:style-name="al">kosten die redelijkerwijs ten laste van andere kostendragers gebracht kunnen worden;</text:p>
                </text:list-item>
                <text:list-item text:style-override="id1-3-2-2-13-7-3-2">
                  <text:number>b.</text:number>
                  <text:p text:style-name="al">kosten die redelijkerwijs zijn toe te rekenen aan achterstallig onderhoud;</text:p>
                </text:list-item>
                <text:list-item text:style-override="id1-3-2-2-13-7-3-3">
                  <text:number>c.</text:number>
                  <text:p text:style-name="al">interne kosten voor voorbereiding, administratie en toezicht (VAT), waaronder begrepen kosten van bestuurlijke afhandeling;</text:p>
                </text:list-item>
                <text:list-item text:style-override="id1-3-2-2-13-7-3-4">
                  <text:number>d.</text:number>
                  <text:p text:style-name="al">kosten voor de vergoeding van planschadeclaims;</text:p>
                </text:list-item>
                <text:list-item text:style-override="id1-3-2-2-13-7-3-5">
                  <text:number>e.</text:number>
                  <text:p text:style-name="al">stelposten;</text:p>
                </text:list-item>
                <text:list-item text:style-override="id1-3-2-2-13-7-3-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13-7-3-7">
                  <text:number>g.</text:number>
                  <text:p text:style-name="al">objectoverstijgende risicokosten;</text:p>
                </text:list-item>
                <text:list-item text:style-override="id1-3-2-2-13-7-3-8">
                  <text:number>h.</text:number>
                  <text:p text:style-name="al">overheadkosten.</text:p>
                </text:list-item>
              </text:list>
            </text:section>
            <text:section text:name="artikel_id1-3-2-2-13-8" text:style-name="artikel">
              <text:p text:style-name="artikel_kop_titel"><text:span text:style-name="artikel_kop_label">Artikel</text:span> <text:span text:style-name="artikel_kop_nr">13.7</text:span> Subsidiehoogte</text:p>
              <text:list text:style-name="id1-3-2-2-13-8-2">
                <text:list-item text:style-override="id1-3-2-2-13-8-2">
                  <text:number>1.</text:number>
                  <text:p text:style-name="al">De hoogte van de subsidie, bedoeld in artikel 13.1, bedraagt 80% van de subsidiabele kosten, tot een maximum van € 200.000,00.</text:p>
                </text:list-item>
                <text:list-item text:style-override="id1-3-2-2-13-8-3">
                  <text:number>2.</text:number>
                  <text:p text:style-name="al">Onverminderd het eerste lid kunnen Gedeputeerde Staten, indien de beschikbare middelen dit toelaten, in uitzonderlijke gevallen besluiten om voor een veerinfrastructuurproject een hoger percentage vast te stellen.</text:p>
                </text:list-item>
              </text:list>
            </text:section>
            <text:section text:name="artikel_id1-3-2-2-13-9" text:style-name="artikel">
              <text:p text:style-name="artikel_kop_titel"><text:span text:style-name="artikel_kop_label">Artikel</text:span> <text:span text:style-name="artikel_kop_nr">13.8</text:span> Rangschikking</text:p>
              <text:list text:style-name="id1-3-2-2-13-9-2">
                <text:list-item text:style-override="id1-3-2-2-13-9-2">
                  <text:number>1.</text:number>
                  <text:p text:style-name="al">Subsidie wordt verdeeld op volgorde van binnenkomst van de subsidieaanvragen.</text:p>
                </text:list-item>
                <text:list-item text:style-override="id1-3-2-2-13-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10" text:style-name="artikel">
              <text:p text:style-name="artikel_kop_titel"><text:span text:style-name="artikel_kop_label">Artikel</text:span> <text:span text:style-name="artikel_kop_nr">13.9</text:span> Bevoorschotting en betaling</text:p>
              <text:list text:style-name="id1-3-2-2-13-10-2">
                <text:list-item text:style-override="id1-3-2-2-13-10-2">
                  <text:number>1.</text:number>
                  <text:p text:style-name="al">Het voorschot bedraagt voor subsidies van € 25.000,00 en hoger maximaal 80% van het verleende bedrag.</text:p>
                </text:list-item>
                <text:list-item text:style-override="id1-3-2-2-13-10-3">
                  <text:number>2.</text:number>
                  <text:p text:style-name="al">In afwijking van het eerste lid kunnen Gedeputeerde Staten in bijzondere gevallen het voorschotpercentage verhogen.</text:p>
                </text:list-item>
                <text:list-item text:style-override="id1-3-2-2-13-10-4">
                  <text:number>3.</text:number>
                  <text:p text:style-name="al">Gedeputeerde Staten kunnen de voorschotten in meer dan één termijn verstrekken.</text:p>
                </text:list-item>
              </text:list>
            </text:section>
            <text:section text:name="artikel_id1-3-2-2-13-11" text:style-name="artikel">
              <text:p text:style-name="artikel_kop_titel"><text:span text:style-name="artikel_kop_label">Artikel</text:span> <text:span text:style-name="artikel_kop_nr">13.10</text:span> Verplichtingen van de subsidieontvanger</text:p>
              <text:list text:style-name="id1-3-2-2-13-11-2">
                <text:list-item text:style-override="id1-3-2-2-13-11-2">
                  <text:number>1.</text:number>
                  <text:p text:style-name="al">In aanvulling op de artikelen 18 en 19 van de Asv worden aan de subsidieontvanger de volgende verplichtingen opgelegd:</text:p>
                  <text:list text:style-name="id1-3-2-2-13-11-2-3">
                    <text:list-item text:style-override="id1-3-2-2-13-11-2-3-1">
                      <text:number>a.</text:number>
                      <text:p text:style-name="al">de subsidieontvanger realiseert uiterlijk binnen twee jaar na subsidieverlening;</text:p>
                    </text:list-item>
                    <text:list-item text:style-override="id1-3-2-2-13-11-2-3-2">
                      <text:number>b.</text:number>
                      <text:p text:style-name="al">de veerinfrastructuur, waarvoor subsidie is verleend, wordt ten minste vijf jaar in stand gehouden.</text:p>
                    </text:list-item>
                  </text:list>
                </text:list-item>
                <text:list-item text:style-override="id1-3-2-2-13-11-3">
                  <text:number>2.</text:number>
                  <text:p text:style-name="al">In de gevallen, bedoeld in artikel 4:41, tweede lid van de Awb kunnen Gedeputeerde Staten bepalen dat de subsidieontvanger een vergoeding verschuldigd is, indien het verstrekken van de subsidie heeft geleid tot vermogensvorming.</text:p>
                </text:list-item>
                <text:list-item text:style-override="id1-3-2-2-13-11-4">
                  <text:number>3.</text:number>
                  <text:p text:style-name="al">De hoogte van de vergoeding, bedoeld in het tweede lid, bedraagt één zestigste gedeelte van het vastgestelde subsidiebedrag voor iedere maand, of gedeelte hiervan, die verstrijkt vanaf het moment dat zich een geval voordoet als bedoeld in artikel 4:41, tweede lid, van de Awb, tot het moment dat er zestig maanden zijn verstreken na subsidieverlening.</text:p>
                </text:list-item>
              </text:list>
            </text:section>
            <text:section text:name="artikel_id1-3-2-2-13-12" text:style-name="artikel">
              <text:p text:style-name="artikel_kop_titel"><text:span text:style-name="artikel_kop_label">Artikel</text:span> <text:span text:style-name="artikel_kop_nr">13.11</text:span> Prestatieverantwoording</text:p>
              <text:list text:style-name="id1-3-2-2-13-12-2">
                <text:list-item text:style-override="id1-3-2-2-13-12-2">
                  <text:number>1.</text:number>
                  <text:p text:style-name="al">Bij een subsidie van minder dan € 25.000,00 toont de subsidieontvanger desgevraagd aan dat de activiteiten zijn verricht door middel van een activiteitenverslag en beeldmateriaal.</text:p>
                </text:list-item>
                <text:list-item text:style-override="id1-3-2-2-13-12-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13-12-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 alsmede een activiteitenverslag en beeldmateriaal.</text:p>
                  <text:p text:style-name="al"/>
                </text:list-item>
              </text:list>
            </text:section>
          </text:section>
          <text:section text:name="paragraaf_id1-3-2-2-14" text:style-name="paragraaf">
            <text:p text:style-name="paragraaf_kop"><text:span text:style-name="label">§</text:span> <text:span text:style-name="nr">14</text:span> Fietsprojecten</text:p>
          </text:section>
          <text:section text:name="hoofdstuk_id1-3-2-2-15" text:style-name="hoofdstuk">
            <text:p text:style-name="hoofdstuk_kop"><text:span text:style-name="label"/> </text:p>
            <text:p text:style-name="hoofdstuk_bottom"/>
          </text:section>
          <text:section text:name="paragraaf_id1-3-2-2-16" text:style-name="paragraaf">
            <text:p text:style-name="paragraaf_kop"><text:span text:style-name="label">§</text:span> <text:span text:style-name="nr">14.1</text:span> Algemene bepalingen fietsprojecten</text:p>
            <text:section text:name="artikel_id1-3-2-2-16-2" text:style-name="artikel">
              <text:p text:style-name="artikel_kop_titel"><text:span text:style-name="artikel_kop_label">Artikel</text:span> <text:span text:style-name="artikel_kop_nr">14.1.1</text:span> Subsidiabele activiteiten fietsproject</text:p>
              <text:list text:style-name="id1-3-2-2-16-2-2">
                <text:list-item text:style-override="id1-3-2-2-16-2-2">
                  <text:number>1.</text:number>
                  <text:p text:style-name="al">Subsidie kan worden verstrekt voor een fietsproject voor de volgende onderdelen:</text:p>
                  <text:list text:style-name="id1-3-2-2-16-2-2-3">
                    <text:list-item text:style-override="id1-3-2-2-16-2-2-3-1">
                      <text:number>a.</text:number>
                      <text:p text:style-name="al">het uitvoeren van een verkenning en planstudie;</text:p>
                    </text:list-item>
                    <text:list-item text:style-override="id1-3-2-2-16-2-2-3-2">
                      <text:number>b.</text:number>
                      <text:p text:style-name="al">het opstellen van een definitief ontwerp;</text:p>
                    </text:list-item>
                    <text:list-item text:style-override="id1-3-2-2-16-2-2-3-3">
                      <text:number>c.</text:number>
                      <text:p text:style-name="al">de realisatie;</text:p>
                    </text:list-item>
                    <text:list-item text:style-override="id1-3-2-2-16-2-2-3-4">
                      <text:number>d.</text:number>
                      <text:p text:style-name="al">het beheer en onderhoud van nieuwe fietspaden;</text:p>
                    </text:list-item>
                    <text:list-item text:style-override="id1-3-2-2-16-2-2-3-5">
                      <text:number>e.</text:number>
                      <text:p text:style-name="al">het verwerven van gronden.</text:p>
                    </text:list-item>
                  </text:list>
                </text:list-item>
                <text:list-item text:style-override="id1-3-2-2-16-2-3">
                  <text:number>2.</text:number>
                  <text:p text:style-name="al">Subsidie als bedoeld in het eerste lid wordt verstrekt in de vorm van een projectsubsidie.</text:p>
                </text:list-item>
                <text:list-item text:style-override="id1-3-2-2-16-2-4">
                  <text:number>3.</text:number>
                  <text:p text:style-name="al">De activiteit, bedoeld in het eerste lid leidt tot een uitbreiding van het fietsnetwerk in de provincie Zuid-Holland.</text:p>
                </text:list-item>
              </text:list>
            </text:section>
            <text:section text:name="artikel_id1-3-2-2-16-3" text:style-name="artikel">
              <text:p text:style-name="artikel_kop_titel"><text:span text:style-name="artikel_kop_label">Artikel</text:span> <text:span text:style-name="artikel_kop_nr">14.1.2</text:span> Subsidiabele activiteiten fietsparkeervoorziening</text:p>
              <text:list text:style-name="id1-3-2-2-16-3-2">
                <text:list-item text:style-override="id1-3-2-2-16-3-2">
                  <text:number>1.</text:number>
                  <text:p text:style-name="al">Subsidie kan worden verstrekt voor een fietsparkeervoorziening voor de volgende onderdelen:</text:p>
                  <text:list text:style-name="id1-3-2-2-16-3-2-3">
                    <text:list-item text:style-override="id1-3-2-2-16-3-2-3-1">
                      <text:number>a.</text:number>
                      <text:p text:style-name="al">het uitvoeren van een verkenning en planstudie;</text:p>
                    </text:list-item>
                    <text:list-item text:style-override="id1-3-2-2-16-3-2-3-2">
                      <text:number>b.</text:number>
                      <text:p text:style-name="al">het opstellen van een definitief ontwerp;</text:p>
                    </text:list-item>
                    <text:list-item text:style-override="id1-3-2-2-16-3-2-3-3">
                      <text:number>c.</text:number>
                      <text:p text:style-name="al">de realisatie;</text:p>
                    </text:list-item>
                    <text:list-item text:style-override="id1-3-2-2-16-3-2-3-4">
                      <text:number>d.</text:number>
                      <text:p text:style-name="al">het verwerven van gronden.</text:p>
                    </text:list-item>
                  </text:list>
                </text:list-item>
                <text:list-item text:style-override="id1-3-2-2-16-3-3">
                  <text:number>2.</text:number>
                  <text:p text:style-name="al">Subsidie als bedoeld in het eerste lid, wordt verstrekt in de vorm van een projectsubsidie.</text:p>
                </text:list-item>
                <text:list-item text:style-override="id1-3-2-2-16-3-4">
                  <text:number>3.</text:number>
                  <text:p text:style-name="al">De activiteit, bedoeld in het eerste lid, leidt tot een uitbreiding van fietsparkeervoorzieningen bij treinstations.</text:p>
                </text:list-item>
              </text:list>
            </text:section>
            <text:section text:name="artikel_id1-3-2-2-16-4" text:style-name="artikel">
              <text:p text:style-name="artikel_kop_titel"><text:span text:style-name="artikel_kop_label">Artikel</text:span> <text:span text:style-name="artikel_kop_nr">14.1.3</text:span> Subsidie voor gecombineerde onderdelen</text:p>
              <text:list text:style-name="id1-3-2-2-16-4-2">
                <text:list-item text:style-override="id1-3-2-2-16-4-2">
                  <text:number>1.</text:number>
                  <text:p text:style-name="al">Subsidie als bedoeld in artikel 14.1.1, eerste lid, onder a en b, of als bedoeld in artikel 14.1.2, eerste lid, onder a en b kan gecombineerd worden verstrekt indien deze activiteiten binnen twee jaar na subsidieverlening worden afgerond.</text:p>
                </text:list-item>
                <text:list-item text:style-override="id1-3-2-2-16-4-3">
                  <text:number>2.</text:number>
                  <text:p text:style-name="al">Subsidie als bedoeld in artikel 14.1.1, eerste lid, onder b en c, of als bedoeld in artikel 14.1.2, eerste lid onder b en c kan gecombineerd worden verstrekt indien de aanbestedingswijze van de activiteiten daartoe aanleiding geeft.</text:p>
                </text:list-item>
                <text:list-item text:style-override="id1-3-2-2-16-4-4">
                  <text:number>3.</text:number>
                  <text:p text:style-name="al">Subsidie als bedoeld in artikel 14.1.1, eerste lid, onder c en d, kan gecombineerd worden verstrekt indien de subsidieontvanger verantwoordelijk is voor zowel de realisatie als het toekomstige beheer en onderhoud van de activiteiten.</text:p>
                </text:list-item>
                <text:list-item text:style-override="id1-3-2-2-16-4-5">
                  <text:number>4.</text:number>
                  <text:p text:style-name="al">Gedeputeerde Staten kunnen afwijken van de termijn, bedoeld in het eerste lid.</text:p>
                </text:list-item>
              </text:list>
            </text:section>
            <text:section text:name="artikel_id1-3-2-2-16-5" text:style-name="artikel">
              <text:p text:style-name="artikel_kop_titel"><text:span text:style-name="artikel_kop_label">Artikel</text:span> <text:span text:style-name="artikel_kop_nr">14.1.4</text:span> Intakebrief en projectafspraken</text:p>
              <text:p text:style-name="al">Voor de uitvoering van een fietsproject en een fietsparkeervoorziening maken een subsidieontvanger en Gedeputeerde Staten met behulp van een intakebrief projectafspraken, waarbij in ieder geval de volgende projectaspecten worden benoemd:</text:p>
              <text:list text:style-name="id1-3-2-2-16-5-3">
                <text:list-item text:style-override="id1-3-2-2-16-5-3-1">
                  <text:number>-</text:number>
                  <text:p text:style-name="al">scope;</text:p>
                </text:list-item>
                <text:list-item text:style-override="id1-3-2-2-16-5-3-2">
                  <text:number>-</text:number>
                  <text:p text:style-name="al">proces- en projectmanagement;</text:p>
                </text:list-item>
                <text:list-item text:style-override="id1-3-2-2-16-5-3-3">
                  <text:number>-</text:number>
                  <text:p text:style-name="al">ontwerpeisen;</text:p>
                </text:list-item>
                <text:list-item text:style-override="id1-3-2-2-16-5-3-4">
                  <text:number>-</text:number>
                  <text:p text:style-name="al">tijdsplanning;</text:p>
                </text:list-item>
                <text:list-item text:style-override="id1-3-2-2-16-5-3-5">
                  <text:number>-</text:number>
                  <text:p text:style-name="al">planologie en vergunningen;</text:p>
                </text:list-item>
                <text:list-item text:style-override="id1-3-2-2-16-5-3-6">
                  <text:number>-</text:number>
                  <text:p text:style-name="al">eigendom, beheer en onderhoud;</text:p>
                </text:list-item>
                <text:list-item text:style-override="id1-3-2-2-16-5-3-7">
                  <text:number>-</text:number>
                  <text:p text:style-name="al">grondverwerving;</text:p>
                </text:list-item>
                <text:list-item text:style-override="id1-3-2-2-16-5-3-8">
                  <text:number>-</text:number>
                  <text:p text:style-name="al">financiering;</text:p>
                </text:list-item>
                <text:list-item text:style-override="id1-3-2-2-16-5-3-9">
                  <text:number>-</text:number>
                  <text:p text:style-name="al">subsidievaststelling.</text:p>
                </text:list-item>
              </text:list>
            </text:section>
            <text:section text:name="artikel_id1-3-2-2-16-6" text:style-name="artikel">
              <text:p text:style-name="artikel_kop_titel"><text:span text:style-name="artikel_kop_label">Artikel</text:span> <text:span text:style-name="artikel_kop_nr">14.1.5</text:span> Doelgroep</text:p>
              <text:list text:style-name="id1-3-2-2-16-6-2">
                <text:list-item text:style-override="id1-3-2-2-16-6-2">
                  <text:number>1.</text:number>
                  <text:p text:style-name="al">Subsidie voor een fietsproject als bedoeld in artikel 14.1.1, wordt uitsluitend verstrekt aan publiekrechtelijke rechtspersonen.</text:p>
                </text:list-item>
                <text:list-item text:style-override="id1-3-2-2-16-6-3">
                  <text:number>2.</text:number>
                  <text:p text:style-name="al">Subsidie als bedoeld in artikel 14.1.2, wordt uitsluitend verstrekt aan publiekrechtelijke rechtspersonen of eigenaren van een fietsparkeervoorziening.</text:p>
                </text:list-item>
              </text:list>
            </text:section>
            <text:section text:name="artikel_id1-3-2-2-16-7" text:style-name="artikel">
              <text:p text:style-name="artikel_kop_titel"><text:span text:style-name="artikel_kop_label">Artikel</text:span> <text:span text:style-name="artikel_kop_nr">14.1.6</text:span> Weigeringsgronden</text:p>
              <text:list text:style-name="id1-3-2-2-16-7-2">
                <text:list-item text:style-override="id1-3-2-2-16-7-2">
                  <text:number>1.</text:number>
                  <text:p text:style-name="al">In aanvulling op de artikelen 11 en 12 van de Asv wordt subsidie voor een fietsproject als bedoeld in artikel 14.1.1, geweigerd indien:</text:p>
                  <text:list text:style-name="id1-3-2-2-16-7-2-3">
                    <text:list-item text:style-override="id1-3-2-2-16-7-2-3-1">
                      <text:number>a.</text:number>
                      <text:p text:style-name="al">het fietsproject niet is opgenomen in de Uitvoeringsagenda ‘Samen verder fietsen’, bijlage 2.1;</text:p>
                    </text:list-item>
                    <text:list-item text:style-override="id1-3-2-2-16-7-2-3-2">
                      <text:number>b.</text:number>
                      <text:p text:style-name="al">de aanvrager geen cofinanciering beschikbaar heeft voor minimaal 50% van de kosten voor de uit te voeren subsidiabele activiteit;</text:p>
                    </text:list-item>
                    <text:list-item text:style-override="id1-3-2-2-16-7-2-3-3">
                      <text:number>c.</text:number>
                      <text:p text:style-name="al">het fietsproject niet ontwikkeld wordt conform de CROW-richtlijnen voor fietsprojecten;</text:p>
                    </text:list-item>
                    <text:list-item text:style-override="id1-3-2-2-16-7-2-3-4">
                      <text:number>d.</text:number>
                      <text:p text:style-name="al">er geen wegbeheerder bereid is het toekomstig eigendom, beheer en onderhoud van het fietsproject op zich te nemen.</text:p>
                    </text:list-item>
                  </text:list>
                </text:list-item>
                <text:list-item text:style-override="id1-3-2-2-16-7-3">
                  <text:number>2.</text:number>
                  <text:p text:style-name="al">In aanvulling op de artikelen 11 en 12 van de Asv wordt subsidie voor een fietsparkeervoorziening als bedoeld in artikel 14.1.2, geweigerd indien:</text:p>
                  <text:list text:style-name="id1-3-2-2-16-7-3-3">
                    <text:list-item text:style-override="id1-3-2-2-16-7-3-3-1">
                      <text:number>a.</text:number>
                      <text:p text:style-name="al">de fietsparkeervoorziening niet is opgenomen in de uitvoeringsagenda ‘Samen verder fietsen’, bijlage 2.1;</text:p>
                    </text:list-item>
                    <text:list-item text:style-override="id1-3-2-2-16-7-3-3-2">
                      <text:number>b.</text:number>
                      <text:p text:style-name="al">de aanvrager geen cofinanciering beschikbaar heeft voor minimaal 50% van de kosten voor de uit te voeren subsidiabele activiteit;</text:p>
                    </text:list-item>
                    <text:list-item text:style-override="id1-3-2-2-16-7-3-3-3">
                      <text:number>c.</text:number>
                      <text:p text:style-name="al">er geen aantoonbaar capaciteitstekort is op het gebied van fietsparkeervoorzieningen bij een treinstation in de huidige situatie of in de geprognotiseerde situatie binnen circa 3 jaren;</text:p>
                    </text:list-item>
                    <text:list-item text:style-override="id1-3-2-2-16-7-3-3-4">
                      <text:number>d.</text:number>
                      <text:p text:style-name="al">de te realiseren fietsparkeervoorziening niet gratis en openbaar toegankelijk is.</text:p>
                    </text:list-item>
                  </text:list>
                </text:list-item>
              </text:list>
            </text:section>
            <text:section text:name="artikel_id1-3-2-2-16-8" text:style-name="artikel">
              <text:p text:style-name="artikel_kop_titel"><text:span text:style-name="artikel_kop_label">Artikel</text:span> <text:span text:style-name="artikel_kop_nr">14.1.7</text:span> Subsidiabele kosten</text:p>
              <text:p text:style-name="al">Voor zover noodzakelijk en adequaat in relatie tot het doel van de subsidie komen de volgende kosten voor subsidie in aanmerking:</text:p>
              <text:list text:style-name="id1-3-2-2-16-8-3">
                <text:list-item text:style-override="id1-3-2-2-16-8-3-1">
                  <text:number>a.</text:number>
                  <text:p text:style-name="al">directe bouwkosten;</text:p>
                </text:list-item>
                <text:list-item text:style-override="id1-3-2-2-16-8-3-2">
                  <text:number>b.</text:number>
                  <text:p text:style-name="al">indirecte bouwkosten;</text:p>
                </text:list-item>
                <text:list-item text:style-override="id1-3-2-2-16-8-3-3">
                  <text:number>c.</text:number>
                  <text:p text:style-name="al">risico’s bouwkosten;</text:p>
                </text:list-item>
                <text:list-item text:style-override="id1-3-2-2-16-8-3-4">
                  <text:number>d.</text:number>
                  <text:p text:style-name="al">engineeringskosten;</text:p>
                </text:list-item>
                <text:list-item text:style-override="id1-3-2-2-16-8-3-5">
                  <text:number>e.</text:number>
                  <text:p text:style-name="al">overige bijkomende kosten;</text:p>
                </text:list-item>
                <text:list-item text:style-override="id1-3-2-2-16-8-3-6">
                  <text:number>f.</text:number>
                  <text:p text:style-name="al">vastgoedkosten.</text:p>
                </text:list-item>
              </text:list>
            </text:section>
            <text:section text:name="artikel_id1-3-2-2-16-9" text:style-name="artikel">
              <text:p text:style-name="artikel_kop_titel"><text:span text:style-name="artikel_kop_label">Artikel</text:span> <text:span text:style-name="artikel_kop_nr">14.1.8</text:span> Niet subsidiabele kosten</text:p>
              <text:p text:style-name="al">In aanvulling op artikel 16 van de Asv komen de volgende kosten niet voor subsidie in aanmerking:</text:p>
              <text:list text:style-name="id1-3-2-2-16-9-3">
                <text:list-item text:style-override="id1-3-2-2-16-9-3-1">
                  <text:number>a.</text:number>
                  <text:p text:style-name="al">kosten die redelijkerwijs ten laste van andere kostendragers gebracht kunnen worden;</text:p>
                </text:list-item>
                <text:list-item text:style-override="id1-3-2-2-16-9-3-2">
                  <text:number>b.</text:number>
                  <text:p text:style-name="al">kosten voor de vervanging van leidingen;</text:p>
                </text:list-item>
                <text:list-item text:style-override="id1-3-2-2-16-9-3-3">
                  <text:number>c.</text:number>
                  <text:p text:style-name="al">interne kosten voor voorbereiding, administratie en toezicht (VAT), waaronder begrepen kosten van bestuurlijke afhandeling;</text:p>
                </text:list-item>
                <text:list-item text:style-override="id1-3-2-2-16-9-3-4">
                  <text:number>d.</text:number>
                  <text:p text:style-name="al">kosten voor de vergoeding van planschadeclaims;</text:p>
                </text:list-item>
                <text:list-item text:style-override="id1-3-2-2-16-9-3-5">
                  <text:number>e.</text:number>
                  <text:p text:style-name="al">stelposten;</text:p>
                </text:list-item>
                <text:list-item text:style-override="id1-3-2-2-16-9-3-6">
                  <text:number>f.</text:number>
                  <text:p text:style-name="al">objectoverstijgende risicokosten;</text:p>
                </text:list-item>
                <text:list-item text:style-override="id1-3-2-2-16-9-3-7">
                  <text:number>g.</text:number>
                  <text:p text:style-name="al">overheadkosten.</text:p>
                </text:list-item>
              </text:list>
            </text:section>
            <text:section text:name="artikel_id1-3-2-2-16-10" text:style-name="artikel">
              <text:p text:style-name="artikel_kop_titel"><text:span text:style-name="artikel_kop_label">Artikel</text:span> <text:span text:style-name="artikel_kop_nr">14.1.9</text:span> Subsidiehoogte</text:p>
              <text:list text:style-name="id1-3-2-2-16-10-2">
                <text:list-item text:style-override="id1-3-2-2-16-10-2">
                  <text:number>1.</text:number>
                  <text:p text:style-name="al">De hoogte van de subsidie, bedoeld in artikel 14.1.1, bedraagt maximaal 50% van de subsidiabele kosten.</text:p>
                </text:list-item>
                <text:list-item text:style-override="id1-3-2-2-16-10-3">
                  <text:number>2.</text:number>
                  <text:p text:style-name="al">De hoogte van de subsidie, bedoeld in artikel 14.1.2, bedraagt maximaal 50% van de subsidiabele kosten.</text:p>
                </text:list-item>
                <text:list-item text:style-override="id1-3-2-2-16-10-4">
                  <text:number>3.</text:number>
                  <text:p text:style-name="al">In afwijking van het eerste en tweede lid kunnen Gedeputeerde Staten in bijzondere gevallen besluiten het subsidiepercentage te verhogen.</text:p>
                </text:list-item>
                <text:list-item text:style-override="id1-3-2-2-16-10-5">
                  <text:number>4.</text:number>
                  <text:p text:style-name="al">Indien subsidie wordt aangevraagd voor een fietsproject of fietsparkeervoorziening waarvoor Gedeputeerde Staten al een andere subsidie hebben verstrekt, kunnen Gedeputeerde Staten de te verlenen subsidie verminderen met het reeds verstrekte bedrag.</text:p>
                </text:list-item>
              </text:list>
            </text:section>
            <text:section text:name="artikel_id1-3-2-2-16-11" text:style-name="artikel">
              <text:p text:style-name="artikel_kop_titel"><text:span text:style-name="artikel_kop_label">Artikel</text:span> <text:span text:style-name="artikel_kop_nr">14.1.10</text:span> Bevoorschotting en betaling</text:p>
              <text:list text:style-name="id1-3-2-2-16-11-2">
                <text:list-item text:style-override="id1-3-2-2-16-11-2">
                  <text:number>1.</text:number>
                  <text:p text:style-name="al">Het voorschot voor subsidies van € 25.000,00 en hoger bedraagt maximaal 80% van het verleende bedrag.</text:p>
                </text:list-item>
                <text:list-item text:style-override="id1-3-2-2-16-11-3">
                  <text:number>2.</text:number>
                  <text:p text:style-name="al">Het voorschot wordt op basis van prestaties, besteding en liquiditeitsbehoefte in termijnen uitgekeerd waarvan de hoogte en de tijdstippen in de subsidieverleningsbeschikking worden bepaald.</text:p>
                  <text:p text:style-name="al"/>
                </text:list-item>
              </text:list>
            </text:section>
          </text:section>
          <text:section text:name="paragraaf_id1-3-2-2-17" text:style-name="paragraaf">
            <text:p text:style-name="paragraaf_kop"><text:span text:style-name="label">§</text:span> <text:span text:style-name="nr">14.2</text:span> Verkenning en planstudie</text:p>
            <text:section text:name="artikel_id1-3-2-2-17-2" text:style-name="artikel">
              <text:p text:style-name="artikel_kop_titel"><text:span text:style-name="artikel_kop_label">Artikel</text:span> <text:span text:style-name="artikel_kop_nr">14.2.1</text:span> Subsidievereisten</text:p>
              <text:p text:style-name="al">Om voor een subsidie als bedoeld in de artikelen 14.1.1, eerste lid, onder a, en 14.1.2, eerste lid, onder a, in aanmerking te komen, omvat het uitvoeren van een verkenning en planstudie in elk geval:</text:p>
              <text:list text:style-name="id1-3-2-2-17-2-3">
                <text:list-item text:style-override="id1-3-2-2-17-2-3-1">
                  <text:number>a.</text:number>
                  <text:p text:style-name="al">het verzamelen, inventariseren en beoordelen en in kaart brengen van de uitgangspunten van de voorkeursvariant en mogelijke alternatieve varianten;</text:p>
                </text:list-item>
                <text:list-item text:style-override="id1-3-2-2-17-2-3-2">
                  <text:number>b.</text:number>
                  <text:p text:style-name="al">het verzamelen, inventariseren en in kaart brengen van de planologische ontwikkelingen in het zoekgebied waarbinnen een mogelijk fietsproject of fietsparkeervoorziening gerealiseerd kan worden;</text:p>
                </text:list-item>
                <text:list-item text:style-override="id1-3-2-2-17-2-3-3">
                  <text:number>c.</text:number>
                  <text:p text:style-name="al">het verzamelen, inventariseren en in kaart brengen van de gegevens omtrent vergunningen, wetgeving, grondposities, bodemgesteldheid en archeologisch onderzoek;</text:p>
                </text:list-item>
                <text:list-item text:style-override="id1-3-2-2-17-2-3-4">
                  <text:number>d.</text:number>
                  <text:p text:style-name="al">het opstellen van een voorlopig ontwerp van de voorkeursvariant waaruit de aard, de omvang, de realisatietijd, de bouwsom en exploitatiekosten blijken;</text:p>
                </text:list-item>
                <text:list-item text:style-override="id1-3-2-2-17-2-3-5">
                  <text:number>e.</text:number>
                  <text:p text:style-name="al">het eenmalig inhoudelijk beschrijven van de risico’s en een risicoanalyse van de voorkeursvariant;</text:p>
                </text:list-item>
                <text:list-item text:style-override="id1-3-2-2-17-2-3-6">
                  <text:number>f.</text:number>
                  <text:p text:style-name="al">het begroten van de kosten en het investeringsbedrag van de voorkeursvariant volgens de SSK;</text:p>
                </text:list-item>
                <text:list-item text:style-override="id1-3-2-2-17-2-3-7">
                  <text:number>g.</text:number>
                  <text:p text:style-name="al">het in overleg met Gedeputeerde Staten opstellen van een algehele projectplanning;</text:p>
                </text:list-item>
                <text:list-item text:style-override="id1-3-2-2-17-2-3-8">
                  <text:number>h.</text:number>
                  <text:p text:style-name="al">het samenstellen van een projectgroep ten behoeve van de verkenning en planstudie;</text:p>
                </text:list-item>
                <text:list-item text:style-override="id1-3-2-2-17-2-3-9">
                  <text:number>i.</text:number>
                  <text:p text:style-name="al">het onderhouden van correspondentie met leden van de projectgroep;</text:p>
                </text:list-item>
                <text:list-item text:style-override="id1-3-2-2-17-2-3-10">
                  <text:number>j.</text:number>
                  <text:p text:style-name="al">het opstellen van verslagen van de projectgroepvergaderingen;</text:p>
                </text:list-item>
                <text:list-item text:style-override="id1-3-2-2-17-2-3-11">
                  <text:number>k.</text:number>
                  <text:p text:style-name="al">het opstellen van een algehele rapportage over de uitgevoerde verkenning en planstudie.</text:p>
                </text:list-item>
              </text:list>
            </text:section>
            <text:section text:name="artikel_id1-3-2-2-17-3" text:style-name="artikel">
              <text:p text:style-name="artikel_kop_titel"><text:span text:style-name="artikel_kop_label">Artikel</text:span> <text:span text:style-name="artikel_kop_nr">14.2.2</text:span> Verplichtingen van de subsidieontvanger</text:p>
              <text:list text:style-name="id1-3-2-2-17-3-2">
                <text:list-item text:style-override="id1-3-2-2-17-3-2">
                  <text:number>1.</text:number>
                  <text:p text:style-name="al">In aanvulling op de artikelen 18 en 19 van de Asv wordt aan de subsidieontvanger de verplichting opgelegd dat de verkenning en planstudie binnen twee jaar na subsidieverlening worden afgerond.</text:p>
                </text:list-item>
                <text:list-item text:style-override="id1-3-2-2-17-3-3">
                  <text:number>2.</text:number>
                  <text:p text:style-name="al">Gedeputeerde Staten kunnen uitstel verlenen van de in het eerste lid genoemde termijn.</text:p>
                </text:list-item>
              </text:list>
            </text:section>
            <text:section text:name="artikel_id1-3-2-2-17-4" text:style-name="artikel">
              <text:p text:style-name="artikel_kop_titel"><text:span text:style-name="artikel_kop_label">Artikel</text:span> <text:span text:style-name="artikel_kop_nr">14.2.3</text:span> Prestatieverantwoording en subsidievaststelling</text:p>
              <text:p text:style-name="al">De aanvraag tot subsidievaststelling gaat in aanvulling op artikel 23 van de Asv vergezeld van het voorlopig ontwerp als bedoeld in artikel 14.2.1, onder d, en een exemplaar van de algehele rapportage over de uitgevoerde verkenning en planstudie als bedoeld in artikel 14.2.1, onder k.</text:p>
              <text:p text:style-name="al"/>
            </text:section>
          </text:section>
          <text:section text:name="paragraaf_id1-3-2-2-18" text:style-name="paragraaf">
            <text:p text:style-name="paragraaf_kop"><text:span text:style-name="label">§</text:span> <text:span text:style-name="nr">14.3</text:span> Definitief ontwerp</text:p>
            <text:section text:name="artikel_id1-3-2-2-18-2" text:style-name="artikel">
              <text:p text:style-name="artikel_kop_titel"><text:span text:style-name="artikel_kop_label">Artikel</text:span> <text:span text:style-name="artikel_kop_nr">14.3.1</text:span> Subsidievereisten</text:p>
              <text:p text:style-name="al">Om voor subsidie als bedoeld in de artikelen 14.1.1, eerste lid, onder b, en 14.1.2, eerste lid, onder b, in aanmerking te komen omvat een definitief ontwerp in elk geval:</text:p>
              <text:list text:style-name="id1-3-2-2-18-2-3">
                <text:list-item text:style-override="id1-3-2-2-18-2-3-1">
                  <text:number>a.</text:number>
                  <text:p text:style-name="al">het opstellen van een definitief ontwerp waaruit de aard, omvang en realisatietijd van het fietsproject of de fietsparkeervoorziening blijkt;</text:p>
                </text:list-item>
                <text:list-item text:style-override="id1-3-2-2-18-2-3-2">
                  <text:number>b.</text:number>
                  <text:p text:style-name="al">het opstellen van een SSK van de totale projectkosten van het fietsproject of de fietsparkeervoorziening, met als uitgangspunt het in onderdeel a genoemde definitief ontwerp, waaruit de bouwsom en exploitatiekosten van het fietsproject of de fietsparkeervoorziening blijken.</text:p>
                </text:list-item>
              </text:list>
            </text:section>
            <text:section text:name="artikel_id1-3-2-2-18-3" text:style-name="artikel">
              <text:p text:style-name="artikel_kop_titel"><text:span text:style-name="artikel_kop_label">Artikel</text:span> <text:span text:style-name="artikel_kop_nr">14.3.2</text:span> Verplichtingen van de subsidieontvanger</text:p>
              <text:list text:style-name="id1-3-2-2-18-3-2">
                <text:list-item text:style-override="id1-3-2-2-18-3-2">
                  <text:number>1.</text:number>
                  <text:p text:style-name="al">In aanvulling op de artikelen 18 en 19 van de Asv worden aan de subsidieontvanger de verplichting opgelegd het definitieve ontwerp binnen twee jaar na subsidieverlening af te ronden;</text:p>
                </text:list-item>
                <text:list-item text:style-override="id1-3-2-2-18-3-3">
                  <text:number>2.</text:number>
                  <text:p text:style-name="al">Gedeputeerde Staten kunnen uitstel verlenen van de in het eerste lid genoemde termijn.</text:p>
                </text:list-item>
              </text:list>
            </text:section>
            <text:section text:name="artikel_id1-3-2-2-18-4" text:style-name="artikel">
              <text:p text:style-name="artikel_kop_titel"><text:span text:style-name="artikel_kop_label">Artikel</text:span> <text:span text:style-name="artikel_kop_nr">14.3.3</text:span> Prestatieverantwoording</text:p>
              <text:p text:style-name="al">De aanvraag tot subsidievaststelling gaat in aanvulling op artikel 23 van de Asv vergezeld van het definitief ontwerp en de daarbij behorende SSK van de totale projectkosten van het fietsproject.</text:p>
              <text:p text:style-name="al"/>
            </text:section>
          </text:section>
          <text:section text:name="paragraaf_id1-3-2-2-19" text:style-name="paragraaf">
            <text:p text:style-name="paragraaf_kop"><text:span text:style-name="label">§</text:span> <text:span text:style-name="nr">14.4</text:span> Realisatie</text:p>
            <text:section text:name="artikel_id1-3-2-2-19-2" text:style-name="artikel">
              <text:p text:style-name="artikel_kop_titel"><text:span text:style-name="artikel_kop_label">Artikel</text:span> <text:span text:style-name="artikel_kop_nr">14.4.1</text:span> Subsidievereisten</text:p>
              <text:p text:style-name="al">Om voor een subsidie als bedoeld in de artikelen 14.1.1, eerste lid, onder c, en 14.1.2, eerste lid, onder c, in aanmerking te komen wordt een fietsproject uitgevoerd conform een definitief ontwerp dat past binnen de Uitvoeringsagenda ‘Samen verder fietsen’.</text:p>
            </text:section>
            <text:section text:name="artikel_id1-3-2-2-19-3" text:style-name="artikel">
              <text:p text:style-name="artikel_kop_titel"><text:span text:style-name="artikel_kop_label">Artikel</text:span> <text:span text:style-name="artikel_kop_nr">14.4.2</text:span> Verplichtingen van de subsidieontvanger</text:p>
              <text:list text:style-name="id1-3-2-2-19-3-2">
                <text:list-item text:style-override="id1-3-2-2-19-3-2">
                  <text:number>1.</text:number>
                  <text:p text:style-name="al">In aanvulling op de artikelen 18 en 19 van de Asv wordt aan de subsidieontvanger de verplichting opgelegd dat de realisatie van het fietsproject of de fietsparkeervoorziening binnen twee jaar na subsidieverlening wordt afgerond;</text:p>
                </text:list-item>
                <text:list-item text:style-override="id1-3-2-2-19-3-3">
                  <text:number>2.</text:number>
                  <text:p text:style-name="al">Gedeputeerde Staten kunnen uitstel verlenen van de in het eerste lid genoemde termijn.</text:p>
                </text:list-item>
              </text:list>
            </text:section>
            <text:section text:name="artikel_id1-3-2-2-19-4" text:style-name="artikel">
              <text:p text:style-name="artikel_kop_titel"><text:span text:style-name="artikel_kop_label">Artikel</text:span> <text:span text:style-name="artikel_kop_nr">14.4.3</text:span> Prestatieverantwoording</text:p>
              <text:p text:style-name="al">De aanvraag tot subsidievaststelling gaat in aanvulling op artikel 23 van de Asv vergezeld van het proces-verbaal van oplevering van het fietsproject of de fietsparkeervoorziening en een overzichtstekening en beeldmateriaal van het gerealiseerde fietsproject of de gerealiseerde fietsparkeervoorziening.</text:p>
              <text:p text:style-name="al"/>
            </text:section>
          </text:section>
          <text:section text:name="paragraaf_id1-3-2-2-20" text:style-name="paragraaf">
            <text:p text:style-name="paragraaf_kop"><text:span text:style-name="label">§</text:span> <text:span text:style-name="nr">14.5</text:span> Grondverwerving</text:p>
            <text:section text:name="artikel_id1-3-2-2-20-2" text:style-name="artikel">
              <text:p text:style-name="artikel_kop_titel"><text:span text:style-name="artikel_kop_label">Artikel</text:span> <text:span text:style-name="artikel_kop_nr">14.5.1</text:span> Subsidievereisten</text:p>
              <text:p text:style-name="al">Om voor subsidie als bedoeld in de artikelen 14.1.2, eerste lid, onder e, en 14.1.2, eerste lid, onder d, in aanmerking te komen verwerft de subsidieontvanger gronden die noodzakelijk zijn voor de realisering van een fietsproject of fietsparkeervoorziening.</text:p>
            </text:section>
            <text:section text:name="artikel_id1-3-2-2-20-3" text:style-name="artikel">
              <text:p text:style-name="artikel_kop_titel"><text:span text:style-name="artikel_kop_label">Artikel</text:span> <text:span text:style-name="artikel_kop_nr">14.5.2</text:span> Verplichtingen van de subsidie-ontvanger</text:p>
              <text:list text:style-name="id1-3-2-2-20-3-2">
                <text:list-item text:style-override="id1-3-2-2-20-3-2">
                  <text:number>1.</text:number>
                  <text:p text:style-name="al">In aanvulling op de artikelen 18 en 19 van de Asv wordt aan de subsidieontvanger de verplichting opgelegd dat de grondverwerving binnen twee jaren na subsidieverlening wordt afgerond.</text:p>
                </text:list-item>
                <text:list-item text:style-override="id1-3-2-2-20-3-3">
                  <text:number>2.</text:number>
                  <text:p text:style-name="al">Gedeputeerde Staten kunnen uitstel verlenen van de in het eerste lid genoemde termijn.</text:p>
                </text:list-item>
              </text:list>
            </text:section>
            <text:section text:name="artikel_id1-3-2-2-20-4" text:style-name="artikel">
              <text:p text:style-name="artikel_kop_titel"><text:span text:style-name="artikel_kop_label">Artikel</text:span> <text:span text:style-name="artikel_kop_nr">14.5.3</text:span> Prestatieverantwoording</text:p>
              <text:p text:style-name="al">De aanvraag tot subsidievaststelling gaat in aanvulling op artikel 23 van de Asv vergezeld van de door partijen ondertekende koopovereenkomst van de met de subsidie verworven gronden.</text:p>
              <text:p text:style-name="al"/>
            </text:section>
          </text:section>
          <text:section text:name="paragraaf_id1-3-2-2-21" text:style-name="paragraaf">
            <text:p text:style-name="paragraaf_kop"><text:span text:style-name="label">§</text:span> <text:span text:style-name="nr">14.6</text:span> Gecombineerde projectsubsidie verkenning en planstudie en definitief ontwerp</text:p>
            <text:section text:name="artikel_id1-3-2-2-21-2" text:style-name="artikel">
              <text:p text:style-name="artikel_kop_titel"><text:span text:style-name="artikel_kop_label">Artikel</text:span> <text:span text:style-name="artikel_kop_nr">14.6.1</text:span> Subsidievereisten</text:p>
              <text:p text:style-name="al">Om voor subsidie als bedoeld in artikel 14.1.3, eerste lid, in aanmerking te komen zijn de vereisten genoemd in artikel 14.2.1 en artikel 14.3.1 van overeenkomstige toepassing.</text:p>
            </text:section>
            <text:section text:name="artikel_id1-3-2-2-21-3" text:style-name="artikel">
              <text:p text:style-name="artikel_kop_titel"><text:span text:style-name="artikel_kop_label">Artikel</text:span> <text:span text:style-name="artikel_kop_nr">14.6.2</text:span> Verplichtingen van de subsidieontvanger</text:p>
              <text:list text:style-name="id1-3-2-2-21-3-2">
                <text:list-item text:style-override="id1-3-2-2-21-3-2">
                  <text:number>1.</text:number>
                  <text:p text:style-name="al">In aanvulling op de artikelen 18 en 19 van de Asv wordt aan de subsidieontvanger de verplichting opgelegd dat een gecombineerde verkenning, planstudie en definitief ontwerp binnen twee jaar na subsidieverlening wordt afgerond.</text:p>
                </text:list-item>
                <text:list-item text:style-override="id1-3-2-2-21-3-3">
                  <text:number>2.</text:number>
                  <text:p text:style-name="al">Gedeputeerde Staten kunnen uitstel verlenen van de in het eerste lid genoemde termijn.</text:p>
                </text:list-item>
              </text:list>
            </text:section>
            <text:section text:name="artikel_id1-3-2-2-21-4" text:style-name="artikel">
              <text:p text:style-name="artikel_kop_titel"><text:span text:style-name="artikel_kop_label">Artikel</text:span> <text:span text:style-name="artikel_kop_nr">14.6.3</text:span> Prestatieverantwoording</text:p>
              <text:p text:style-name="al">De aanvraag tot subsidievaststelling gaat in aanvulling op artikel 23 van de Asv vergezeld van:</text:p>
              <text:list text:style-name="id1-3-2-2-21-4-3">
                <text:list-item text:style-override="id1-3-2-2-21-4-3-1">
                  <text:number>a.</text:number>
                  <text:p text:style-name="al">een exemplaar van de algehele rapportage over de uitgevoerde verkenning en planstudie als bedoeld in artikel 14.2.1, onder k;</text:p>
                </text:list-item>
                <text:list-item text:style-override="id1-3-2-2-21-4-3-2">
                  <text:number>b.</text:number>
                  <text:p text:style-name="al">het definitief ontwerp en de daarbij behorende SSK van de totale projectkosten van het fietsproject of de fietsparkeervoorziening.</text:p>
                </text:list-item>
              </text:list>
            </text:section>
          </text:section>
          <text:section text:name="paragraaf_id1-3-2-2-22" text:style-name="paragraaf">
            <text:p text:style-name="paragraaf_kop"><text:span text:style-name="label">§</text:span> <text:span text:style-name="nr">14.7</text:span> Gecombineerde projectsubsidie definitief ontwerp en realisatie</text:p>
            <text:section text:name="artikel_id1-3-2-2-22-2" text:style-name="artikel">
              <text:p text:style-name="artikel_kop_titel"><text:span text:style-name="artikel_kop_label">Artikel</text:span> <text:span text:style-name="artikel_kop_nr">14.7.1</text:span> Subsidievereisten</text:p>
              <text:p text:style-name="al">Om voor subsidie als bedoeld in artikel 14.1.3, tweede lid, in aanmerking te komen zijn de vereisten genoemd in artikel 14.3.1 en artikel 14.4.1 van overeenkomstige toepassing.</text:p>
            </text:section>
            <text:section text:name="artikel_id1-3-2-2-22-3" text:style-name="artikel">
              <text:p text:style-name="artikel_kop_titel"><text:span text:style-name="artikel_kop_label">Artikel</text:span> <text:span text:style-name="artikel_kop_nr">14.7.2</text:span> Prestatieverantwoording</text:p>
              <text:p text:style-name="al">De aanvraag tot subsidievaststelling gaat in aanvulling op artikel 23 van de Asv vergezeld van het proces-verbaal van oplevering van het fietsproject of de fietsparkeervoorziening en een overzichtstekening en beeldmateriaal van het gerealiseerde fietsproject of de gerealiseerde fietsparkeervoorziening.</text:p>
              <text:p text:style-name="al"/>
            </text:section>
          </text:section>
          <text:section text:name="paragraaf_id1-3-2-2-23" text:style-name="paragraaf">
            <text:p text:style-name="paragraaf_kop"><text:span text:style-name="label">§</text:span> <text:span text:style-name="nr">14.8</text:span> Gecombineerde projectsubsidie realisatie en beheer en onderhoud van fietsprojecten</text:p>
            <text:section text:name="artikel_id1-3-2-2-23-2" text:style-name="artikel">
              <text:p text:style-name="artikel_kop_titel"><text:span text:style-name="artikel_kop_label">Artikel</text:span> <text:span text:style-name="artikel_kop_nr">14.8.1</text:span> Subsidievereisten</text:p>
              <text:p text:style-name="al">Om voor subsidie als bedoeld in artikel 14.1.3, derde lid, in aanmerking te komen zijn de vereisten genoemd in artikel 14.4.1 en artikel 14.5.1 van overeenkomstige toepassing.</text:p>
            </text:section>
            <text:section text:name="artikel_id1-3-2-2-23-3" text:style-name="artikel">
              <text:p text:style-name="artikel_kop_titel"><text:span text:style-name="artikel_kop_label">Artikel</text:span> <text:span text:style-name="artikel_kop_nr">14.8.2</text:span> Prestatieverantwoording</text:p>
              <text:p text:style-name="al">De aanvraag tot subsidievaststelling gaat in aanvulling op artikel 23 van de Asv vergezeld van het proces-verbaal van oplevering van het fietsproject en een overzichtstekening en beeldmateriaal van het gerealiseerde en nieuw te beheren en onderhouden fietspad waarvoor subsidie is verleend.</text:p>
              <text:p text:style-name="al"/>
            </text:section>
          </text:section>
          <text:section text:name="paragraaf_id1-3-2-2-24" text:style-name="paragraaf">
            <text:p text:style-name="paragraaf_kop"><text:span text:style-name="label">§</text:span> <text:span text:style-name="nr">15.</text:span> Reizigersplatforms</text:p>
            <text:section text:name="artikel_id1-3-2-2-24-2" text:style-name="artikel">
              <text:p text:style-name="artikel_kop_titel"><text:span text:style-name="artikel_kop_label">Artikel</text:span> <text:span text:style-name="artikel_kop_nr">15.1</text:span> Subsidiabele activiteiten en prestatie</text:p>
              <text:list text:style-name="id1-3-2-2-24-2-2">
                <text:list-item text:style-override="id1-3-2-2-24-2-2">
                  <text:number>1.</text:number>
                  <text:p text:style-name="al">Subsidie kan worden verstrekt voor het in stand houden van een reizigersplatform.</text:p>
                </text:list-item>
                <text:list-item text:style-override="id1-3-2-2-24-2-3">
                  <text:number>2.</text:number>
                  <text:p text:style-name="al">Subsidie als bedoeld in het eerste lid wordt verstrekt in de vorm van een boekjaarsubsidie.</text:p>
                </text:list-item>
                <text:list-item text:style-override="id1-3-2-2-24-2-4">
                  <text:number>3.</text:number>
                  <text:p text:style-name="al">De activiteit, bedoeld in het eerste lid, leidt tot adequate advisering omtrent openbaar vervoer.</text:p>
                </text:list-item>
              </text:list>
            </text:section>
            <text:section text:name="artikel_id1-3-2-2-24-3" text:style-name="artikel">
              <text:p text:style-name="artikel_kop_titel"><text:span text:style-name="artikel_kop_label">Artikel</text:span> <text:span text:style-name="artikel_kop_nr">15.2</text:span> Doelgroep</text:p>
              <text:p text:style-name="al">Subsidie als bedoeld in artikel 15.1, wordt uitsluitend verstrekt aan reizigersplatforms.</text:p>
            </text:section>
            <text:section text:name="artikel_id1-3-2-2-24-4" text:style-name="artikel">
              <text:p text:style-name="artikel_kop_titel"><text:span text:style-name="artikel_kop_label">Artikel</text:span> <text:span text:style-name="artikel_kop_nr">15.3</text:span> Subsidievereisten</text:p>
              <text:p text:style-name="al">Om voor subsidie als bedoeld in artikel 15.2 in aanmerking te komen, oefent de subsidieontvanger de taken voor een consumentenorganisatie uit die voortvloeien uit artikel 27 van de Wet personenvervoer 2000 en artikel 33 van het Besluit personenvervoer 2000.</text:p>
            </text:section>
            <text:section text:name="artikel_id1-3-2-2-24-5" text:style-name="artikel">
              <text:p text:style-name="artikel_kop_titel"><text:span text:style-name="artikel_kop_label">Artikel</text:span> <text:span text:style-name="artikel_kop_nr">15.4</text:span> Subsidiehoogte</text:p>
              <text:list text:style-name="id1-3-2-2-24-5-2">
                <text:list-item text:style-override="id1-3-2-2-24-5-2">
                  <text:number>1.</text:number>
                  <text:p text:style-name="al">De hoogte van de subsidie bedraagt € 26.000,00 per jaar voor een reizigersplaform dat zijn taken uitvoert in een gebied waarin door één of meer concessiehouders dan wel door één of meer vervoerders met wie Gedeputeerde Staten een overeenkomst hebben gesloten als bedoeld in artikel 7 van het Besluit personenvervoer 2000 maximaal 600.000 dienstregelinguren (DRU’s) worden aangeboden.</text:p>
                </text:list-item>
                <text:list-item text:style-override="id1-3-2-2-24-5-3">
                  <text:number>2.</text:number>
                  <text:p text:style-name="al">De hoogte van de subsidie bedraagt € 37.000,00 per jaar voor een reizigersplaform dat zijn taken uitvoert in een gebied waarin door één of meer concessiehouders dan wel door één of meer vervoerders met wie Gedeputeerde Staten een overeenkomst hebben gesloten als bedoeld in artikel 7 van het Besluit personenvervoer 2000 meer dan 600.000 dienstregelinguren (DRU’s) worden aangeboden.</text:p>
                </text:list-item>
              </text:list>
            </text:section>
            <text:section text:name="artikel_id1-3-2-2-24-6" text:style-name="artikel">
              <text:p text:style-name="artikel_kop_titel"><text:span text:style-name="artikel_kop_label">Artikel</text:span> <text:span text:style-name="artikel_kop_nr">15.5</text:span> Verplichtingen van de subsidieontvanger</text:p>
              <text:p text:style-name="al">In aanvulling op de artikelen 18 en 19 van de Asv wordt aan de subsidieontvanger de verplichting opgelegd om desgevraagd advies uit te brengen:</text:p>
              <text:list text:style-name="id1-3-2-2-24-6-3">
                <text:list-item text:style-override="id1-3-2-2-24-6-3-1">
                  <text:number>a.</text:number>
                  <text:p text:style-name="al">aan de concessieverlener over de onderwerpen genoemd in artikel 27 van de Wet personenvervoer 2000;</text:p>
                </text:list-item>
                <text:list-item text:style-override="id1-3-2-2-24-6-3-2">
                  <text:number>b.</text:number>
                  <text:p text:style-name="al">aan de concessiehouder of vervoerder over de onderwerpen genoemd in artikel 33 van het Besluit personenvervoer 2000.</text:p>
                </text:list-item>
              </text:list>
            </text:section>
            <text:section text:name="artikel_id1-3-2-2-24-7" text:style-name="artikel">
              <text:p text:style-name="artikel_kop_titel"><text:span text:style-name="artikel_kop_label">Artikel</text:span> <text:span text:style-name="artikel_kop_nr">15.6</text:span> Prestatieverantwoording</text:p>
              <text:list text:style-name="id1-3-2-2-24-7-2">
                <text:list-item text:style-override="id1-3-2-2-24-7-2">
                  <text:number>1.</text:number>
                  <text:p text:style-name="al">De subsidieontvanger toont desgevraagd aan dat de activiteiten zijn verricht door middel van een activiteitenverslag.</text:p>
                </text:list-item>
                <text:list-item text:style-override="id1-3-2-2-24-7-3">
                  <text:number>2.</text:number>
                  <text:p text:style-name="al">Bij een subsidie vanaf € 25.000,00 maar minder dan € 125.000,00 toont de subsidieontvanger bij de aanvraag tot subsidievaststelling aan dat de activiteiten zijn verricht door middel van een activiteitenverslag en beeldmateriaal.</text:p>
                  <text:p text:style-name="al"/>
                </text:list-item>
              </text:list>
            </text:section>
          </text:section>
          <text:section text:name="paragraaf_id1-3-2-2-25" text:style-name="paragraaf">
            <text:p text:style-name="paragraaf_kop"><text:span text:style-name="label">§</text:span> <text:span text:style-name="nr">16.</text:span> Energietransitie in mobiliteit</text:p>
            <text:section text:name="artikel_id1-3-2-2-25-2" text:style-name="artikel">
              <text:p text:style-name="artikel_kop_titel"><text:span text:style-name="artikel_kop_label">Artikel</text:span> <text:span text:style-name="artikel_kop_nr">16.1</text:span> Subsidiabele activiteiten en prestatie</text:p>
              <text:list text:style-name="id1-3-2-2-25-2-2">
                <text:list-item text:style-override="id1-3-2-2-25-2-2">
                  <text:number>1.</text:number>
                  <text:p text:style-name="al">Subsidie kan worden verstrekt voor de uitvoering van innovatieve infrastructurele projecten.</text:p>
                </text:list-item>
                <text:list-item text:style-override="id1-3-2-2-25-2-3">
                  <text:number>2.</text:number>
                  <text:p text:style-name="al">Subsidie als bedoeld in het eerste lid wordt verstrekt in de vorm van een projectsubsidie.</text:p>
                </text:list-item>
                <text:list-item text:style-override="id1-3-2-2-25-2-4">
                  <text:number>3.</text:number>
                  <text:p text:style-name="al">De activiteit, bedoeld in het eerste lid, leidt tot vernieuwende infrastructuur en kennis omtrent de verdere toepassing daarvan.</text:p>
                </text:list-item>
              </text:list>
            </text:section>
            <text:section text:name="artikel_id1-3-2-2-25-3" text:style-name="artikel">
              <text:p text:style-name="artikel_kop_titel"><text:span text:style-name="artikel_kop_label">Artikel</text:span> <text:span text:style-name="artikel_kop_nr">16.2</text:span> Doelgroep</text:p>
              <text:p text:style-name="al">Subsidie als bedoeld in artikel 16.1 wordt uitsluitend verstrekt aan wegbeheerders of rechtspersonen die met toestemming van de wegbeheerder de subsidiabele activiteit kunnen uitvoeren.</text:p>
            </text:section>
            <text:section text:name="artikel_id1-3-2-2-25-4" text:style-name="artikel">
              <text:p text:style-name="artikel_kop_titel"><text:span text:style-name="artikel_kop_label">Artikel</text:span> <text:span text:style-name="artikel_kop_nr">16.3</text:span> Subsidievereisten</text:p>
              <text:p text:style-name="al">Om voor subsidie als bedoeld in artikel 16.1 in aanmerking te komen, wordt voldaan aan de volgende vereisten:</text:p>
              <text:list text:style-name="id1-3-2-2-25-4-3">
                <text:list-item text:style-override="id1-3-2-2-25-4-3-1">
                  <text:number>a.</text:number>
                  <text:p text:style-name="al">een onderdeel of een combinatie van onderdelen van de openbaar toegankelijke infrastructuur is innovatief en vernieuwend;</text:p>
                </text:list-item>
                <text:list-item text:style-override="id1-3-2-2-25-4-3-2">
                  <text:number>b.</text:number>
                  <text:p text:style-name="al">de activiteit leidt direct of indirect tot energiebesparing, duurzame energieopwekking of CO2-reductie;</text:p>
                </text:list-item>
                <text:list-item text:style-override="id1-3-2-2-25-4-3-3">
                  <text:number>c.</text:number>
                  <text:p text:style-name="al">de activiteit is potentieel breder toepasbaar;</text:p>
                </text:list-item>
                <text:list-item text:style-override="id1-3-2-2-25-4-3-4">
                  <text:number>d.</text:number>
                  <text:p text:style-name="al">het is niet aannemelijk dat de activiteit zonder subsidie zal worden uitgevoerd.</text:p>
                </text:list-item>
              </text:list>
            </text:section>
            <text:section text:name="artikel_id1-3-2-2-25-5" text:style-name="artikel">
              <text:p text:style-name="artikel_kop_titel"><text:span text:style-name="artikel_kop_label">Artikel</text:span> <text:span text:style-name="artikel_kop_nr">16.4</text:span> Subsidiabele kosten</text:p>
              <text:p text:style-name="al">Voor zover noodzakelijk en adequaat in relatie tot het doel van de subsidie komen de volgende kosten voor subsidie in aanmerking, indien zij aangemerkt kunnen worden als meerkosten die verband houden met het innovatieve karakter van de activiteit:</text:p>
              <text:list text:style-name="id1-3-2-2-25-5-3">
                <text:list-item text:style-override="id1-3-2-2-25-5-3-1">
                  <text:number>a.</text:number>
                  <text:p text:style-name="al">directe bouwkosten;</text:p>
                </text:list-item>
                <text:list-item text:style-override="id1-3-2-2-25-5-3-2">
                  <text:number>b.</text:number>
                  <text:p text:style-name="al">indirecte bouwkosten;</text:p>
                </text:list-item>
                <text:list-item text:style-override="id1-3-2-2-25-5-3-3">
                  <text:number>c.</text:number>
                  <text:p text:style-name="al">risico’s bouwkosten;</text:p>
                </text:list-item>
                <text:list-item text:style-override="id1-3-2-2-25-5-3-4">
                  <text:number>d.</text:number>
                  <text:p text:style-name="al">engineeringskosten; </text:p>
                </text:list-item>
                <text:list-item text:style-override="id1-3-2-2-25-5-3-5">
                  <text:number>e.</text:number>
                  <text:p text:style-name="al">overige bijkomende kosten;</text:p>
                </text:list-item>
                <text:list-item text:style-override="id1-3-2-2-25-5-3-6">
                  <text:number>f.</text:number>
                  <text:p text:style-name="al">vastgoedkosten.</text:p>
                </text:list-item>
              </text:list>
            </text:section>
            <text:section text:name="artikel_id1-3-2-2-25-6" text:style-name="artikel">
              <text:p text:style-name="artikel_kop_titel"><text:span text:style-name="artikel_kop_label">Artikel</text:span> <text:span text:style-name="artikel_kop_nr">16.5</text:span> Niet-subsidiabele kosten</text:p>
              <text:p text:style-name="al">In aanvulling op artikel 16 van de Asv komen de volgende kosten niet voor subsidie in aanmerking:</text:p>
              <text:list text:style-name="id1-3-2-2-25-6-3">
                <text:list-item text:style-override="id1-3-2-2-25-6-3-1">
                  <text:number>a.</text:number>
                  <text:p text:style-name="al">kosten die redelijkerwijs ten laste van andere kostendragers gebracht kunnen worden;</text:p>
                </text:list-item>
                <text:list-item text:style-override="id1-3-2-2-25-6-3-2">
                  <text:number>b.</text:number>
                  <text:p text:style-name="al">kosten die redelijkerwijs zijn toe te rekenen aan achterstallig onderhoud;</text:p>
                </text:list-item>
                <text:list-item text:style-override="id1-3-2-2-25-6-3-3">
                  <text:number>c.</text:number>
                  <text:p text:style-name="al">interne kosten voor voorbereiding, administratie en toezicht (VAT), waaronder begrepen kosten van bestuurlijke afhandeling;</text:p>
                </text:list-item>
                <text:list-item text:style-override="id1-3-2-2-25-6-3-4">
                  <text:number>d.</text:number>
                  <text:p text:style-name="al">kosten voor de vergoeding van planschadeclaims;</text:p>
                </text:list-item>
                <text:list-item text:style-override="id1-3-2-2-25-6-3-5">
                  <text:number>e.</text:number>
                  <text:p text:style-name="al">stelposten;</text:p>
                </text:list-item>
                <text:list-item text:style-override="id1-3-2-2-25-6-3-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25-6-3-7">
                  <text:number>g.</text:number>
                  <text:p text:style-name="al">objectoverstijgende risicokosten;</text:p>
                </text:list-item>
                <text:list-item text:style-override="id1-3-2-2-25-6-3-8">
                  <text:number>h.</text:number>
                  <text:p text:style-name="al">overheadkosten.</text:p>
                </text:list-item>
              </text:list>
            </text:section>
            <text:section text:name="artikel_id1-3-2-2-25-7" text:style-name="artikel">
              <text:p text:style-name="artikel_kop_titel"><text:span text:style-name="artikel_kop_label">Artikel</text:span> <text:span text:style-name="artikel_kop_nr">16.6</text:span> Subsidiehoogte</text:p>
              <text:p text:style-name="al">De hoogte van de subsidie bedraagt maximaal 80% van de subsidiabele kosten tot een maximum van € 500.000,00.</text:p>
            </text:section>
            <text:section text:name="artikel_id1-3-2-2-25-8" text:style-name="artikel">
              <text:p text:style-name="artikel_kop_titel"><text:span text:style-name="artikel_kop_label">Artikel</text:span> <text:span text:style-name="artikel_kop_nr">16.7</text:span> Rangschikking</text:p>
              <text:list text:style-name="id1-3-2-2-25-8-2">
                <text:list-item text:style-override="id1-3-2-2-25-8-2">
                  <text:number>1.</text:number>
                  <text:p text:style-name="al">Subsidie wordt verdeeld op volgorde van binnenkomst van de subsidieaanvragen.</text:p>
                </text:list-item>
                <text:list-item text:style-override="id1-3-2-2-25-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5-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5-9" text:style-name="artikel">
              <text:p text:style-name="artikel_kop_titel"><text:span text:style-name="artikel_kop_label">Artikel</text:span> <text:span text:style-name="artikel_kop_nr">16.8</text:span> Bevoorschotting en betaling</text:p>
              <text:list text:style-name="id1-3-2-2-25-9-2">
                <text:list-item text:style-override="id1-3-2-2-25-9-2">
                  <text:number>1.</text:number>
                  <text:p text:style-name="al">Het voorschot bedraagt voor subsidies van € 25.000,00 en hoger maximaal 80% van het verleende bedrag.</text:p>
                </text:list-item>
                <text:list-item text:style-override="id1-3-2-2-25-9-3">
                  <text:number>2.</text:number>
                  <text:p text:style-name="al">In afwijking van het eerste lid kunnen Gedeputeerde Staten in bijzondere gevallen het voorschotpercentage verhogen.</text:p>
                </text:list-item>
                <text:list-item text:style-override="id1-3-2-2-25-9-4">
                  <text:number>3.</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25-10" text:style-name="artikel">
              <text:p text:style-name="artikel_kop_titel"><text:span text:style-name="artikel_kop_label">Artikel</text:span> <text:span text:style-name="artikel_kop_nr">16.9</text:span> Verplichtingen van de subsidieontvanger</text:p>
              <text:list text:style-name="id1-3-2-2-25-10-2">
                <text:list-item text:style-override="id1-3-2-2-25-10-2">
                  <text:number>1.</text:number>
                  <text:p text:style-name="al">In aanvulling op de artikelen 18 en 19 van de Asv wordt aan de subsidieontvanger de verplichting opgelegd om:</text:p>
                </text:list-item>
                <text:list-item text:style-override="id1-3-2-2-25-10-3">
                  <text:number>a.</text:number>
                  <text:p text:style-name="al">de activiteit te monitoren en te evalueren;</text:p>
                </text:list-item>
                <text:list-item text:style-override="id1-3-2-2-25-10-4">
                  <text:number>b.</text:number>
                  <text:p text:style-name="al">de gegevens die van de monitoring en evaluatie algemeen beschikbaar te stellen;</text:p>
                </text:list-item>
                <text:list-item text:style-override="id1-3-2-2-25-10-5">
                  <text:number>c.</text:number>
                  <text:p text:style-name="al">de gerealiseerde infrastructuur minimaal vijf jaar na realisatiedatum in stand te houden.</text:p>
                </text:list-item>
                <text:list-item text:style-override="id1-3-2-2-25-10-6">
                  <text:number>2.</text:number>
                  <text:p text:style-name="al">Gedeputeerde Staten kunnen ontheffing verlenen van de in het eerste lid, onder c genoemde verplichting.</text:p>
                </text:list-item>
              </text:list>
            </text:section>
            <text:section text:name="artikel_id1-3-2-2-25-11" text:style-name="artikel">
              <text:p text:style-name="artikel_kop_titel"><text:span text:style-name="artikel_kop_label">Artikel</text:span> <text:span text:style-name="artikel_kop_nr">16.10</text:span> Prestatieverantwoording</text:p>
              <text:list text:style-name="id1-3-2-2-25-11-2">
                <text:list-item text:style-override="id1-3-2-2-25-11-2">
                  <text:number>1.</text:number>
                  <text:p text:style-name="al">Bij een subsidie van minder dan € 25.000,00 toont de subsidieontvanger desgevraagd aan dat de activiteiten zijn verricht door middel van een activiteitenverslag en beeldmateriaal.</text:p>
                </text:list-item>
                <text:list-item text:style-override="id1-3-2-2-25-11-3">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25-11-4">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p text:style-name="al"/>
                </text:list-item>
              </text:list>
            </text:section>
          </text:section>
          <text:section text:name="paragraaf_id1-3-2-2-26" text:style-name="paragraaf">
            <text:p text:style-name="paragraaf_kop"><text:span text:style-name="label">§</text:span> <text:span text:style-name="nr">17</text:span> Overgangs- en slotbepalingen</text:p>
            <text:section text:name="artikel_id1-3-2-2-26-2" text:style-name="artikel">
              <text:p text:style-name="artikel_kop_titel"><text:span text:style-name="artikel_kop_label">Artikel</text:span> <text:span text:style-name="artikel_kop_nr">17.1</text:span> Intrekking</text:p>
              <text:p text:style-name="al">De Subsidieregeling mobiliteit Zuid-Holland, de Subsidieregeling fietsprojecten Zuid-Holland 2013 en de Subsidieregeling Reizigersplatforms Zuid-Holland worden ingetrokken.</text:p>
            </text:section>
            <text:section text:name="artikel_id1-3-2-2-26-3" text:style-name="artikel">
              <text:p text:style-name="artikel_kop_titel"><text:span text:style-name="artikel_kop_label">Artikel</text:span> <text:span text:style-name="artikel_kop_nr">17.2</text:span> Overgangsrecht</text:p>
              <text:p text:style-name="al">De Subsidieregeling mobiliteit Zuid-Holland, de Subsidieregeling fietsprojecten Zuid-Holland 2013 en de Subsidieregeling Reizigersplatforms Zuid-Holland, zoals die luidden op de dag voorafgaande aan de dag van inwerkingtreding van deze regeling, blijven van toepassing op subsidies die voor die datum zijn aangevraagd.</text:p>
            </text:section>
            <text:section text:name="artikel_id1-3-2-2-26-4" text:style-name="artikel">
              <text:p text:style-name="artikel_kop_titel"><text:span text:style-name="artikel_kop_label">Artikel</text:span> <text:span text:style-name="artikel_kop_nr">17.3</text:span> Inwerkingtreding</text:p>
              <text:p text:style-name="al">Deze regeling treedt in werking met ingang van de dag na de datum van uitgifte van het Provinciaal Blad waarin deze regeling wordt geplaatst.</text:p>
            </text:section>
            <text:section text:name="artikel_id1-3-2-2-26-5" text:style-name="artikel">
              <text:p text:style-name="artikel_kop_titel"><text:span text:style-name="artikel_kop_label">Artikel</text:span> <text:span text:style-name="artikel_kop_nr">17.4</text:span> Citeertitel</text:p>
              <text:p text:style-name="al">Deze regeling wordt aangehaald als: Subsidieregeling mobiliteit Zuid-Holland 2017.</text:p>
              <text:p text:style-name="al"/>
              <text:p text:style-name="al">Den Haag, 28 juni 2016</text:p>
              <text:p text:style-name="al"/>
              <text:p text:style-name="al">Gedeputeerde Staten van Zuid-Holland,</text:p>
              <text:p text:style-name="al"/>
              <text:p text:style-name="al">drs. J. Smit, voorzitter</text:p>
              <text:p text:style-name="al"/>
              <text:p text:style-name="al">drs. J.H. de Baas, secretaris</text:p>
            </text:section>
          </text:section>
        </text:section>
        <text:section text:name="bijlage_id1-3-2-3" text:style-name="bijlage">
          <text:p text:style-name="bijlage_top"/>
          <text:p text:style-name="hoofdstuk_kop">BIJLAGE 1: SUBSIDIABELE VERKEERSVEILIGHEIDSPROJECTEN</text:p>
          <text:p text:style-name="al"/>
          <text:p text:style-name="al">Infrastructurele maatregelen in verblijfsgebieden</text:p>
          <text:p text:style-name="al">Hiertoe wordt gerekend de omvorming van wegen en hun omgeving, met het oog op de verkeersveiligheid, waaronder:</text:p>
          <text:list text:style-name="id1-3-2-3-5">
            <text:list-item text:style-override="id1-3-2-3-5-1">
              <text:number>A.</text:number>
              <text:p text:style-name="al">snelheidsbeheersing en attentieverhoging</text:p>
              <text:list text:style-name="id1-3-2-3-5-1-3">
                <text:list-item text:style-override="id1-3-2-3-5-1-3-1">
                  <text:number>1.</text:number>
                  <text:p text:style-name="al">voetgangersgebied,</text:p>
                </text:list-item>
                <text:list-item text:style-override="id1-3-2-3-5-1-3-2">
                  <text:number>2.</text:number>
                  <text:p text:style-name="al">(woon)erf,</text:p>
                </text:list-item>
                <text:list-item text:style-override="id1-3-2-3-5-1-3-3">
                  <text:number>3.</text:number>
                  <text:p text:style-name="al">30 km-gebied/weg,</text:p>
                </text:list-item>
                <text:list-item text:style-override="id1-3-2-3-5-1-3-4">
                  <text:number>4.</text:number>
                  <text:p text:style-name="al">60 km-gebied/weg,</text:p>
                </text:list-item>
                <text:list-item text:style-override="id1-3-2-3-5-1-3-5">
                  <text:number>5.</text:number>
                  <text:p text:style-name="al">incidenteel;</text:p>
                </text:list-item>
              </text:list>
            </text:list-item>
            <text:list-item text:style-override="id1-3-2-3-5-2">
              <text:number>B.</text:number>
              <text:p text:style-name="al">regulering van het parkeren en stallen, respectievelijk laden en lossen;</text:p>
            </text:list-item>
            <text:list-item text:style-override="id1-3-2-3-5-3">
              <text:number>C.</text:number>
              <text:p text:style-name="al">geleiding van verkeersstromen door middel van bijvoorbeeld:</text:p>
              <text:list text:style-name="id1-3-2-3-5-3-3">
                <text:list-item text:style-override="id1-3-2-3-5-3-3-1">
                  <text:number>1.</text:number>
                  <text:p text:style-name="al">geheel of gedeeltelijk «doorknippen» van doorgaande routes,</text:p>
                </text:list-item>
                <text:list-item text:style-override="id1-3-2-3-5-3-3-2">
                  <text:number>2.</text:number>
                  <text:p text:style-name="al">geheel of gedeeltelijk «doorknippen» van aansluitingen van/naar gebiedsontsluitingswegen;</text:p>
                </text:list-item>
              </text:list>
            </text:list-item>
            <text:list-item text:style-override="id1-3-2-3-5-4">
              <text:number>D.</text:number>
              <text:p text:style-name="al">verbetering van de herkenbaarheid van de wegcategorie door middel van bijvoorbeeld:</text:p>
              <text:list text:style-name="id1-3-2-3-5-4-3">
                <text:list-item text:style-override="id1-3-2-3-5-4-3-1">
                  <text:number>1.</text:number>
                  <text:p text:style-name="al">wegmarkering,</text:p>
                </text:list-item>
                <text:list-item text:style-override="id1-3-2-3-5-4-3-2">
                  <text:number>2.</text:number>
                  <text:p text:style-name="al">aanduiding van in- en uitgangen (overgang naar wegen met andere maximumsnelheid);</text:p>
                </text:list-item>
              </text:list>
            </text:list-item>
            <text:list-item text:style-override="id1-3-2-3-5-5">
              <text:number>E.</text:number>
              <text:p text:style-name="al">herinrichting van bermen buiten de bebouwde kom door middel van bijvoorbeeld:</text:p>
              <text:list text:style-name="id1-3-2-3-5-5-3">
                <text:list-item text:style-override="id1-3-2-3-5-5-3-1">
                  <text:number>1.</text:number>
                  <text:p text:style-name="al">semi-verharding,</text:p>
                </text:list-item>
                <text:list-item text:style-override="id1-3-2-3-5-5-3-2">
                  <text:number>2.</text:number>
                  <text:p text:style-name="al">afscherming of verwijdering van obstakels;</text:p>
                </text:list-item>
              </text:list>
            </text:list-item>
            <text:list-item text:style-override="id1-3-2-3-5-6">
              <text:number>F.</text:number>
              <text:p text:style-name="al">aanpassing van het wegontwerp aan richtlijnen/aanbevelingen.</text:p>
            </text:list-item>
          </text:list>
          <text:p text:style-name="al">Bovengenoemde werkzaamheden worden in de verantwoording onderscheiden naar de bestemming van de betrokken wegen in het categoriseringsplan van de betreffende wegbeheerder:</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ETW. bi </text:p>
                </table:table-cell>
                <table:table-cell table:style-name="entry" table:number-rows-spanned="1" table:number-columns-spanned="1">
                  <text:p text:style-name="table_al"> beoogde erftoegangswegen binnen de bebouwde kom, </text:p>
                </table:table-cell>
              </table:table-row>
              <table:table-row table:style-name="row">
                <table:table-cell table:style-name="entry" table:number-rows-spanned="1" table:number-columns-spanned="1">
                  <text:p text:style-name="table_al"> ETW. bu </text:p>
                </table:table-cell>
                <table:table-cell table:style-name="entry" table:number-rows-spanned="1" table:number-columns-spanned="1">
                  <text:p text:style-name="table_al"> beoogde erftoegangswegen buiten de bebouwde kom </text:p>
                </table:table-cell>
              </table:table-row>
            </table:table>
            <text:p text:style-name="table_bottom"/>
          </text:section>
          <text:p text:style-name="al">Infrastructurele maatregelen op (voorlopige) verkeersaders</text:p>
          <text:p text:style-name="al">Hiertoe wordt gerekend de omvorming van wegen en hun omgeving, met het oog op de verkeersveiligheid, waaronder:</text:p>
          <text:list text:style-name="id1-3-2-3-10">
            <text:list-item text:style-override="id1-3-2-3-10-1">
              <text:number>A.</text:number>
              <text:p text:style-name="al">rijbaanscheiding</text:p>
              <text:list text:style-name="id1-3-2-3-10-1-3">
                <text:list-item text:style-override="id1-3-2-3-10-1-3-1">
                  <text:number>1.</text:number>
                  <text:p text:style-name="al">(moeilijk) overrijbaar,</text:p>
                </text:list-item>
                <text:list-item text:style-override="id1-3-2-3-10-1-3-2">
                  <text:number>2.</text:number>
                  <text:p text:style-name="al">niet overrijbaar,</text:p>
                </text:list-item>
                <text:list-item text:style-override="id1-3-2-3-10-1-3-3">
                  <text:number>3.</text:number>
                  <text:p text:style-name="al">het in dat verband aanbrengen van passeermogelijkheden;</text:p>
                </text:list-item>
              </text:list>
            </text:list-item>
            <text:list-item text:style-override="id1-3-2-3-10-2">
              <text:number>B.</text:number>
              <text:p text:style-name="al">scheiding van verkeerssoorten door middel van bijvoorbeeld:</text:p>
              <text:list text:style-name="id1-3-2-3-10-2-3">
                <text:list-item text:style-override="id1-3-2-3-10-2-3-1">
                  <text:number>1.</text:number>
                  <text:p text:style-name="al">aanleg van parallelwegen,</text:p>
                </text:list-item>
                <text:list-item text:style-override="id1-3-2-3-10-2-3-2">
                  <text:number>2.</text:number>
                  <text:p text:style-name="al">aanleg van parallelfietspaden,</text:p>
                </text:list-item>
                <text:list-item text:style-override="id1-3-2-3-10-2-3-3">
                  <text:number>3.</text:number>
                  <text:p text:style-name="al">aanleg van parallelvoetpaden,</text:p>
                </text:list-item>
                <text:list-item text:style-override="id1-3-2-3-10-2-3-4">
                  <text:number>4.</text:number>
                  <text:p text:style-name="al">nieuwe ontsluiting van percelen via een andere route;</text:p>
                </text:list-item>
              </text:list>
            </text:list-item>
            <text:list-item text:style-override="id1-3-2-3-10-3">
              <text:number>C.</text:number>
              <text:p text:style-name="al">herinrichting van kruisingen, aansluitingen en oversteekplaatsen, waaronder:</text:p>
              <text:list text:style-name="id1-3-2-3-10-3-3">
                <text:list-item text:style-override="id1-3-2-3-10-3-3-1">
                  <text:number>1.</text:number>
                  <text:p text:style-name="al">aanleg van ongelijkvloerse kruising van wegen,</text:p>
                </text:list-item>
                <text:list-item text:style-override="id1-3-2-3-10-3-3-2">
                  <text:number>2.</text:number>
                  <text:p text:style-name="al">aanleg van ongelijkvloerse kruising van fiets/voetpaden,</text:p>
                </text:list-item>
                <text:list-item text:style-override="id1-3-2-3-10-3-3-3">
                  <text:number>3.</text:number>
                  <text:p text:style-name="al">omvorming tot rotonde,</text:p>
                </text:list-item>
                <text:list-item text:style-override="id1-3-2-3-10-3-3-4">
                  <text:number>4.</text:number>
                  <text:p text:style-name="al">overige verbeteringen ter bescherming van overstekende (brom)fietsers en voetgangers,</text:p>
                </text:list-item>
                <text:list-item text:style-override="id1-3-2-3-10-3-3-5">
                  <text:number>5.</text:number>
                  <text:p text:style-name="al">inperking van het aantal linksafbewegingen,</text:p>
                </text:list-item>
                <text:list-item text:style-override="id1-3-2-3-10-3-3-6">
                  <text:number>6.</text:number>
                  <text:p text:style-name="al">verbetering van verkeerslichtinstallaties;</text:p>
                </text:list-item>
              </text:list>
            </text:list-item>
            <text:list-item text:style-override="id1-3-2-3-10-4">
              <text:number>D.</text:number>
              <text:p text:style-name="al">herinrichting van wegvakken door middel van bijvoorbeeld:</text:p>
              <text:list text:style-name="id1-3-2-3-10-4-3">
                <text:list-item text:style-override="id1-3-2-3-10-4-3-1">
                  <text:number>1.</text:number>
                  <text:p text:style-name="al">vermindering van het aantal wegaansluitingen voor autoverkeer,</text:p>
                </text:list-item>
                <text:list-item text:style-override="id1-3-2-3-10-4-3-2">
                  <text:number>2.</text:number>
                  <text:p text:style-name="al">vermindering van het aantal erfaansluitingen voor autoverkeer,</text:p>
                </text:list-item>
                <text:list-item text:style-override="id1-3-2-3-10-4-3-3">
                  <text:number>3.</text:number>
                  <text:p text:style-name="al">geleiding van (brom)fietsers en voetgangers naar veilige oversteekplaatsen</text:p>
                </text:list-item>
                <text:list-item text:style-override="id1-3-2-3-10-4-3-4">
                  <text:number>4.</text:number>
                  <text:p text:style-name="al">snelheidsbeheersing,</text:p>
                </text:list-item>
                <text:list-item text:style-override="id1-3-2-3-10-4-3-5">
                  <text:number>5.</text:number>
                  <text:p text:style-name="al">aanbrengen van fietsstroken,</text:p>
                </text:list-item>
                <text:list-item text:style-override="id1-3-2-3-10-4-3-6">
                  <text:number>6.</text:number>
                  <text:p text:style-name="al">andere wijziging van de rijstrookindeling;</text:p>
                </text:list-item>
              </text:list>
            </text:list-item>
            <text:list-item text:style-override="id1-3-2-3-10-5">
              <text:number>E.</text:number>
              <text:p text:style-name="al">regulering van het parkeren en stallen, respectievelijk laden en lossen;</text:p>
            </text:list-item>
            <text:list-item text:style-override="id1-3-2-3-10-6">
              <text:number>F.</text:number>
              <text:p text:style-name="al">verbetering van de herkenbaarheid van de wegcategorie door o.a.:</text:p>
              <text:list text:style-name="id1-3-2-3-10-6-3">
                <text:list-item text:style-override="id1-3-2-3-10-6-3-1">
                  <text:number>1.</text:number>
                  <text:p text:style-name="al">wegmarkering,</text:p>
                </text:list-item>
                <text:list-item text:style-override="id1-3-2-3-10-6-3-2">
                  <text:number>2.</text:number>
                  <text:p text:style-name="al">aanduiding van de overgang naar wegen met andere maximum snelheid;</text:p>
                </text:list-item>
              </text:list>
            </text:list-item>
            <text:list-item text:style-override="id1-3-2-3-10-7">
              <text:number>G.</text:number>
              <text:p text:style-name="al">herinrichting van bermen door middel van bijvoorbeeld:</text:p>
              <text:list text:style-name="id1-3-2-3-10-7-3">
                <text:list-item text:style-override="id1-3-2-3-10-7-3-1">
                  <text:number>1.</text:number>
                  <text:p text:style-name="al">semi-verharding,</text:p>
                </text:list-item>
                <text:list-item text:style-override="id1-3-2-3-10-7-3-2">
                  <text:number>2.</text:number>
                  <text:p text:style-name="al">pechvoorzieningen,</text:p>
                </text:list-item>
                <text:list-item text:style-override="id1-3-2-3-10-7-3-3">
                  <text:number>3.</text:number>
                  <text:p text:style-name="al">afscherming, respectievelijk verwijdering van obstakels;</text:p>
                </text:list-item>
              </text:list>
            </text:list-item>
            <text:list-item text:style-override="id1-3-2-3-10-8">
              <text:number>H.</text:number>
              <text:p text:style-name="al">aanpassing van het wegontwerp aan richtlijnen/aanbevelingen:</text:p>
              <text:list text:style-name="id1-3-2-3-10-8-3">
                <text:list-item text:style-override="id1-3-2-3-10-8-3-1">
                  <text:number>1.</text:number>
                  <text:p text:style-name="al">aanpassing van de diameter van rotondes</text:p>
                </text:list-item>
                <text:list-item text:style-override="id1-3-2-3-10-8-3-2">
                  <text:number>2.</text:number>
                  <text:p text:style-name="al">uniformering van de voorrang op rotondes (hoofdrijbaan),</text:p>
                </text:list-item>
                <text:list-item text:style-override="id1-3-2-3-10-8-3-3">
                  <text:number>3.</text:number>
                  <text:p text:style-name="al">uniformering van de voorrang op rotondes (fietspaden),</text:p>
                </text:list-item>
                <text:list-item text:style-override="id1-3-2-3-10-8-3-4">
                  <text:number>4.</text:number>
                  <text:p text:style-name="al">anderszins.</text:p>
                </text:list-item>
              </text:list>
            </text:list-item>
          </text:list>
          <text:p text:style-name="al">Bovengenoemde werkzaamheden worden in de verantwoording onderscheiden naar de bestemming van de betrokken wegen in het categoriseringsplan van de betreffende wegbeheerder:</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SW. bi </text:p>
                </table:table-cell>
                <table:table-cell table:style-name="entry" table:number-rows-spanned="1" table:number-columns-spanned="1">
                  <text:p text:style-name="table_al"> beoogde stroomwegen binnen de bebouwde kom, </text:p>
                </table:table-cell>
              </table:table-row>
              <table:table-row table:style-name="row">
                <table:table-cell table:style-name="entry" table:number-rows-spanned="1" table:number-columns-spanned="1">
                  <text:p text:style-name="table_al"> GOW. bi </text:p>
                </table:table-cell>
                <table:table-cell table:style-name="entry" table:number-rows-spanned="1" table:number-columns-spanned="1">
                  <text:p text:style-name="table_al"> beoogde gebiedsontsluitingswegen binnen de bebouwde kom, </text:p>
                </table:table-cell>
              </table:table-row>
              <table:table-row table:style-name="row">
                <table:table-cell table:style-name="entry" table:number-rows-spanned="1" table:number-columns-spanned="1">
                  <text:p text:style-name="table_al"> VV. bi </text:p>
                </table:table-cell>
                <table:table-cell table:style-name="entry" table:number-rows-spanned="1" table:number-columns-spanned="1">
                  <text:p text:style-name="table_al"> voorlopige verkeersader binnen de bebouwde kom, </text:p>
                </table:table-cell>
              </table:table-row>
              <table:table-row table:style-name="row">
                <table:table-cell table:style-name="entry" table:number-rows-spanned="1" table:number-columns-spanned="1">
                  <text:p text:style-name="table_al"> SW. bu </text:p>
                </table:table-cell>
                <table:table-cell table:style-name="entry" table:number-rows-spanned="1" table:number-columns-spanned="1">
                  <text:p text:style-name="table_al"> beoogde stroomwegen buiten de bebouwde kom, </text:p>
                </table:table-cell>
              </table:table-row>
              <table:table-row table:style-name="row">
                <table:table-cell table:style-name="entry" table:number-rows-spanned="1" table:number-columns-spanned="1">
                  <text:p text:style-name="table_al"> GOW. bu </text:p>
                </table:table-cell>
                <table:table-cell table:style-name="entry" table:number-rows-spanned="1" table:number-columns-spanned="1">
                  <text:p text:style-name="table_al"> beoogde gebiedsontsluitingswegen buiten de bebouwde kom, </text:p>
                </table:table-cell>
              </table:table-row>
              <table:table-row table:style-name="row">
                <table:table-cell table:style-name="entry" table:number-rows-spanned="1" table:number-columns-spanned="1">
                  <text:p text:style-name="table_al"> VV. bu </text:p>
                </table:table-cell>
                <table:table-cell table:style-name="entry" table:number-rows-spanned="1" table:number-columns-spanned="1">
                  <text:p text:style-name="table_al"> voorlopige verkeersader buiten de bebouwde kom. </text:p>
                </table:table-cell>
              </table:table-row>
            </table:table>
            <text:p text:style-name="table_bottom"/>
          </text:section>
          <text:p text:style-name="tussenkopcur">
          <text:span text:style-name="nadrukcur"/>
        </text:p>
          <text:p text:style-name="tussenkopcur">
          <text:span text:style-name="nadrukcur">
            <text:span text:style-name="nadrukvet">TOELICHTING bij de Subsidieregeling mobiliteit Zuid-Holland 2017</text:span>
          </text:span>
        </text:p>
          <text:p text:style-name="al"/>
          <text:p text:style-name="tussenkopcur">Algemene toelichting </text:p>
          <text:p text:style-name="al"/>
          <text:p text:style-name="al">De Subsidieregeling mobiliteit Zuid-Holland 2017 is de subsidieregeling waarmee de provincie activiteiten subsidieert op het terrein van infrastructuur en openbaar vervoer. Doelstelling van de regeling is het realiseren van het verkeer- en vervoerbeleid op regionaal niveau in samenhang met het beleid op landelijk niveau.</text:p>
          <text:p text:style-name="al"/>
          <text:p text:style-name="al">De regeling wordt door Gedeputeerde staten vastgesteld op grond van de bevoegdheid die voortvloeit uit de Algemene subsidieverordening Zuid-Holland 2013.</text:p>
          <text:p text:style-name="al"/>
          <text:p text:style-name="al">Op de meeste paragrafen is hierdoor ook het uniform subsidiekader (USK) van toepassing. Het USK is gebaseerd op de uitgangspunten: proportionaliteit, sturing op prestaties en hoofdlijnen, uniformering en vereenvoudiging en verantwoord vertrouwen. De administratieve lasten voor burgers, bedrijven, instellingen en de uitvoeringslasten voor de overheid worden hierdoor fors teruggedrongen.</text:p>
          <text:p text:style-name="al"/>
          <text:p text:style-name="tussenkopcur">Toelichting per paragraaf</text:p>
          <text:p text:style-name="al"/>
          <text:p text:style-name="al">§ 1 Algemene bepalingen</text:p>
          <text:p text:style-name="al"/>
          <text:p text:style-name="al">Artikelsgewijs</text:p>
          <text:p text:style-name="al">Artikel 1.1 Begripsbepalingen</text:p>
          <text:p text:style-name="al">In dit artikel zijn de begrippen gedefinieerd die in deze regeling worden gehanteerd. Er is met het oog op de eenduidigheid van de regelgeving binnen de provincie gekozen om zoveel mogelijk aan te sluiten bij de algemene bepalingen in de Algemene subsidieverordening Zuid-Holland 2013.</text:p>
          <text:p text:style-name="al"/>
          <text:p text:style-name="al">Artikel 1.2 Bestedingsplan Mobiliteit</text:p>
          <text:p text:style-name="al">Het Bestedingsplan Mobiliteit is een uitvoeringsplan van de Subsidieregeling mobiliteit Zuid-Holland. Het bevat een overzicht van de bestedingen en een overzicht van de financiële dekking daarvan. In het Bestedingsplan Mobiliteit worden onder meer de projecten van de regio’s opgenomen die in aanmerking komen voor subsidie op grond van paragraaf 2.</text:p>
          <text:p text:style-name="al"/>
          <text:p text:style-name="al">Artikel 1.3 BDU verantwoording</text:p>
          <text:p text:style-name="al">Gelden die door het rijk aan de provincie zijn verstrekt op grond van de Wet BDU verkeer en vervoer moeten indien de provincie deze middelen als subsidie heeft verstrekt aan een gemeente of openbaar lichaam op grond van de Wet gemeenschappelijke regeling nog steeds verantwoord worden volgens de systematiek van “single information, single audit”. Indien dit het geval is, dan blijkt dit uit de subsidieverleningsbeschikking.</text:p>
          <text:p text:style-name="al"/>
          <text:p text:style-name="al">Artikel 1.4 Weigeringsgronden</text:p>
          <text:p text:style-name="al">In de Asv is een imperatieve weigeringsgrond opgenomen voor activiteiten die reeds uitvoering zijn voordat de aanvraag is ingediend. In deze regeling, op grond waarvan met name vaste partners van de provincie subsidie kunnen krijgen wordt dit wenselijk geacht en is er gekozen voor een facultatieve weigeringsgrond. Gelet op het belang van een stimulerend effect dat een subsidie moet hebben indien deze wordt verstrekt met toepassing van de Algemene groepsvrijstellingsverordening is de imperatieve weigeringsgrond dan wel van toepassing.</text:p>
          <text:p text:style-name="al"/>
          <text:p text:style-name="al">§ 2 Infrastructurele projecten</text:p>
          <text:p text:style-name="al"/>
          <text:p text:style-name="al">Een deel van het mobiliteitsbudget kan beschikbaar worden gesteld voor regionale infraprojecten. Dit omvat alle infraprojecten, ook de projecten tot aanpassing van infrastructuur om de verkeersveiligheid te verbeteren (duurzaam veiligheid). Paragraaf 2 bevat de juridische basis om voor infraprojecten subsidie te verlenen aan individuele gemeenten, waterschappen en samenwerkingsverbanden.</text:p>
          <text:p text:style-name="al"/>
          <text:p text:style-name="al">De regio meldt de projecten aan. De regio prioriteert, in samenspraak met de in de regio liggende wegbeherende gemeenten en waterschappen, welke projecten in aanmerking moeten komen voor subsidie. Ook doet de regio een voorstel hoe hoog de bijdrage per project is. De regio mag, bij de verdeling van de haar toekomende middelen, zelf bepalen of deze middelen voor regionale infraprojecten dan wel duurzaam veilig projecten worden aangewend. De regio is verantwoordelijk voor een correcte aanmelding van projecten. Aan het feit dat projecten in het Bestedingsplan Mobiliteit zijn opgenomen, kunnen subsidieaanvragers overigens geen recht op subsidie ontlenen.</text:p>
          <text:p text:style-name="al"/>
          <text:p text:style-name="al">Daarnaast is het op grond van deze paragraaf mogelijk om subsidie aan te vragen voor de realisatie van een P+R terrein.</text:p>
          <text:p text:style-name="al"/>
          <text:p text:style-name="al">Artikelsgewijs</text:p>
          <text:p text:style-name="al">Artikel 2.1 Subsidiabele activiteiten en prestatie</text:p>
          <text:p text:style-name="al">In het eerste lid zijn verschillende activiteiten duidelijker en concreter omschreven dan in voorgaande regelingen.</text:p>
          <text:p text:style-name="al"/>
          <text:p text:style-name="al">Artikel 2.2 Doelgroep</text:p>
          <text:p text:style-name="al">De provincie verstrekt deze subsidie niet voor het gehele grondgebied van de provincie. Voor het grondgebied van de Metropoolregio Rotterdam Den Haag is dit de bevoegdheid van dit openbaar lichaam.</text:p>
          <text:p text:style-name="al"/>
          <text:p text:style-name="al">Artikel 2.4 Subsidievereisten</text:p>
          <text:p text:style-name="al">Op grond van het eerste lid is het essentieel dat projecten zijn opgenomen in het Bestedingsplan Mobiliteit, tenzij zij worden gerealiseerd met gelden die zijn vrijgevallen bij projecten waarvoor subsidie is verleend op grond van de voorgaande regelingen die zijn opgenomen bij bij het begrip vrijvalproject in artikel 1.1. Middelen voor dit soort projecten komen pas beschikbaar nadat een eerder in een vastgesteld Bestedingsplan Mobiliteit opgenomen project is komen te vervallen. Een vrijvalproject is veelal niet eerder als (reserve)project in een Bestedingsplan Mobiliteit opgenomen geweest. Teneinde het herprioriteren van vrijvallende middelen niet tegen te gaan, is het tweede lid opgenomen. Daarnaast is de uitzondering van het tweede lid ook van toepassing op projecten die de realisatie van P+R terreinen voorstaan. </text:p>
          <text:p text:style-name="al"/>
          <text:p text:style-name="al">Artikel 2.5 Subsidiabele kosten</text:p>
          <text:p text:style-name="al">De subsidiabele kosten zijn opnieuw geformuleerd en nu in lijn met SSK. Ook het aanvraagformulier met de bijbehorende projectbegroting zijn hierop aangepast.</text:p>
          <text:p text:style-name="al"/>
          <text:p text:style-name="al">Artikel 2.6 Niet subsidiabele kosten</text:p>
          <text:p text:style-name="al">Ook de niet subsidiabele kosten zijn nu in lijn met SSK. Bij kosten die ten laste van andere kostendragers kunnen worden gebracht, kan worden gedacht aan reeds toegezegde bijdragen van derden of projectkosten die, op grond van sober- en doelmatigheid, niet in aanmerking komen voor subsidie. Te denken valt hierbij aan kosten die een direct gevolg zijn van een ander project of van bovenmatige eisen niet direct gerelateerd aan de functionaliteit van de betrokken infrastructuur, zoals architectuur of ruimtelijke uitstraling. Bij kosten die zijn toe te rekenen aan achterstallig onderhoud, kan worden gedacht aan kosten die moeten worden gemaakt om wegdek of riolering te herstellen doordat er onvoldoende onderhoud in het verleden heeft plaatsgevonden. Ook de kosten van algemeen bestuurlijke aard komen niet voor subsidie in aanmerking aangezien zij buiten de definitie vallen van het verkeer- en vervoerbeleid. Deze worden van oudsher reeds vanuit andere middelen gedekt.</text:p>
          <text:p text:style-name="al"/>
          <text:p text:style-name="al">Artikel 2.8 Intrekking</text:p>
          <text:p text:style-name="al">De intrekkingsgrond in het eerste lid is nu imperatief geformuleerd. Dit artikel verschaft de titel om onder voorwaarden een subsidieverleningsbeschikking in te trekken. Dit kan indien een project niet doorgaat of aanbesteding en gunning van het werk nog niet hebben plaatsgevonden binnen zes maanden. Uitzondering hierop kan worden gemaakt indien de wegbeheerder tijdig de vertraging schriftelijk heeft gemeld en een onderbouwing wordt gegeven van de oorzaken van de vertraging en waarom deze niet te voorzien waren op het moment dat de aanvraag werd ingediend.</text:p>
          <text:p text:style-name="al"/>
          <text:p text:style-name="al">Artikel 2.9 Verplichtingen van de subsidieontvanger</text:p>
          <text:p text:style-name="al">De bewaking van de voortgang van het project is belangrijk in die zin dat als er geen activiteiten worden uitgevoerd ten behoeve van de realisatie van het project, de subsidieverlening op grond van artikel 4:48 Awb ten nadele van de subsidieontvanger gewijzigd kan worden.</text:p>
          <text:p text:style-name="al"/>
          <text:p text:style-name="al">Artikel 2.10 Prestatieverantwoording</text:p>
          <text:p text:style-name="al">In beginsel is de verantwoordingssystematiek van het Uniform Subsidie Kader van toepassing. Dit is niet het geval indien de subsidie wordt verstrekt met gebruikmaking van BDU-middelen. In dat geval verantwoorden gemeenten en samenwerkingsverbanden de subsidie op grond van deze regeling jaarlijks in één keer in de SiSa-bijlage (Single information, Single audit) bij hun jaarrekening. Voor de overige ontvangers geldt de wijze van vaststelling zoals genoemd in dit artikel.</text:p>
          <text:p text:style-name="al"/>
          <text:p text:style-name="al">§ 3 Regionaal openbaar vervoer over weg en spoor</text:p>
          <text:p text:style-name="al"/>
          <text:p text:style-name="al">Op grond van artikel 20, tweede lid van de Wet personenvervoer 2000 zijn Gedeputeerde Staten bevoegd tot het verlenen, wijzigen of intrekken van concessies voor openbaar vervoer, anders dan openbaar vervoer per trein binnen de provincie, met uitzondering van het gebied van de Metropolregio Rotterdam Den Haag. Het betreft openbaar vervoer per bus en trein. Een concessie wordt verleend voor meerdere jaren. Ieder jaar wordt door de concessieverlener (provincie) de exploitatiebijdrage verstrekt aan de concessiehouder (vervoerder). Paragraaf 3 bevat hiertoe de juridische basis.</text:p>
          <text:p text:style-name="al"/>
          <text:p text:style-name="al">Artikelsgewijs</text:p>
          <text:p text:style-name="al">Artikel 3.1 Subsidiabele activiteiten en prestatie</text:p>
          <text:p text:style-name="al">Subsidie op grond van dit artikel wordt verleend voor de duur van de concessie in de vorm van een boekjaarsubsidie of projectsubsidie. In artikel 22 van de Wet personenvervoer 2000 is aan concessieverleners de bevoegdheid gegeven om subsidie voor openbaar vervoer te verstrekken. </text:p>
          <text:p text:style-name="al"/>
          <text:p text:style-name="al">Artikel 3.4 Subsidievereisten</text:p>
          <text:p text:style-name="al">Subsidie op grond van dit artikel wordt geweigerd als de concessie bij de desbetreffende activiteit niet de mogelijkheid van subsidiëring vermeld.</text:p>
          <text:p text:style-name="al"/>
          <text:p text:style-name="al">Artikel 3.5 Subsidiehoogte</text:p>
          <text:p text:style-name="al">De subsidiehoogte kan jaarlijks worden geïndexeerd conform de voorschriften uit de concessiebeschikking dan wel hetgeen hierover is opgenomen in het programma van eisen. De hoogte van de exploitatiebijdrage is in de concessie vermeld.</text:p>
          <text:p text:style-name="al"/>
          <text:p text:style-name="al">§ 4 Regionaal openbaar vervoer over water</text:p>
          <text:p text:style-name="al"/>
          <text:p text:style-name="al">Op grond van artikel 7 van het Besluit personenvervoer 2000 wordt passagiersvervoer over water omschreven als een voor een ieder openstaand personenvervoer dat volgens een dienstregeling personen per passagierschip vervoert. Ieder jaar wordt door de provincie de exploitatiebijdrage verstrekt aan de vervoerder. Paragraaf 4 bevat hiertoe de juridische basis.</text:p>
          <text:p text:style-name="al"/>
          <text:p text:style-name="al">Artikelsgewijs</text:p>
          <text:p text:style-name="al">Artikel 4.1 Subsidiabele activiteiten en prestatie</text:p>
          <text:p text:style-name="al">Dit artikel vormt de basis om jaarlijks een boekjaarsubsidie te verlenen aan vervoerders die het passagiersvervoer over water mogelijk maken. Daarnaast kunnen ook projectsubsidies worden verstrekt.</text:p>
          <text:p text:style-name="al"/>
          <text:p text:style-name="al">Artikel 4.5 Subsidiehoogte</text:p>
          <text:p text:style-name="al">De subsidiehoogte voor de boekjaarsubsidie kan jaarlijks worden geïndexeerd conform de voorschriften uit de overeenkomst. De hoogte van de exploitatiebijdrage is in de overeenkomst vermeld.</text:p>
          <text:p text:style-name="al"/>
          <text:p text:style-name="al">§ 5 Collectief vraagafhankelijk vervoer</text:p>
          <text:p text:style-name="al"/>
          <text:p text:style-name="al">Het vraagafhankelijk doelgroepenvervoer kent verschillende vormen. De provincie is verantwoordelijk voor het zogenaamde Collectief Vraagafhankelijk Vervoer (CVV). De provinciale rol beperkt zich bij deze vervoersvorm tot de openbaar vervoer component. Het CVV wordt, zoals uit de toelichting op artikel 6 van het Besluit personenvervoer 2000 blijkt, door middel van overeenkomsten geregeld. Voor de subsidieverlening wordt deze regeling gevolgd. Vele subsidieverplichtingen worden in de overeenkomst opgenomen, omdat dit de vorm is die op grond van de wet gekozen moet worden.</text:p>
          <text:p text:style-name="al"/>
          <text:p text:style-name="al">Artikelsgewijs</text:p>
          <text:p text:style-name="al">Artikel 5.1 Subsidiabele activiteiten en prestatie</text:p>
          <text:p text:style-name="al">Dit artikel vormt de basis om jaarlijks subsidie te verlenen aan die instanties die het vervoer rondom het collectief vraagafhankelijk vervoer mogelijk maken. Hierbij kan worden gedacht aan de Stichtingen die het CVV-vervoer voor de Hopper-systemen dan wel de samenwerkingsorganen die de Regiotaxisystemen verzorgen. Het collectief vraagafhankelijk vervoer wordt conform artikel 6 van het Besluit personenvervoer 2000 door middel van overeenkomsten geregeld.</text:p>
          <text:p text:style-name="al"/>
          <text:p text:style-name="al">Artikel 5.5 Subsidievereisten</text:p>
          <text:p text:style-name="al">Met betrekking tot de aanvraag om subsidie is bepaald dat een daartoe ingediende begroting als aanvraag voor subsidie geldt. Hiermee wordt aangesloten bij de bestaande praktijk.</text:p>
          <text:p text:style-name="al"/>
          <text:p text:style-name="al">Artikel 5.6 Subsidiabele kosten</text:p>
          <text:p text:style-name="al">Dit artikel geeft de kostensoorten weer die de grondslag vormen om voor subsidie in aanmerking te kunnen komen. In de overeenkomst die subsidieontvanger met de vervoerder heeft gesloten, zijn de kosten opgenomen die als exploitatiekosten zijn aan te merken. In de samenwerkingsovereenkomst die de subsidieontvanger met de provincie heeft gesloten is meestal een vast bedrag voor de instandhouding van de stichting dan wel regio (samenwerkingsverband) vastgelegd. Deze kosten zijn als beheerskosten aan te merken.</text:p>
          <text:p text:style-name="al"/>
          <text:p text:style-name="al">§ 6 en § 7 Oprichting en instandhouding buurtbusverenigingen</text:p>
          <text:p text:style-name="al"/>
          <text:p text:style-name="al">Buurtbussenverenigingen rijden busroutes met een vaste dienstregeling, waarbij de busjes bestuurd worden door vrijwilligers. Het materieel wordt ter beschikking gesteld door de vervoerder, die hiervoor een bijdrage van de provincie ontvangt. De buurtbusvereniging ontvangt ook een bijdrage van de provincie, voor het in stand houden van de vereniging. Ook bestaat de mogelijkheid om eenmalig subsidie aan te vragen voor de oprichting van een nieuwe buurtbusvereniging. Vrijwilligers hoeven daardoor niet te wachten tot zij een boekjaarsubsidie kunnen aanvragen en deze ook uitgekeerd krijgen, maar worden in staat gesteld om al gedurende het lopende jaar hun initiële kosten vergoed te krijgen. De subsidies voor de oprichting en instandhouding van buurtbusverenigingen kunnen gelet op de hiermee gemoeide bedragen en rekening houdend met het USK direct worden vastgesteld zonder verlening. Voor de controle op misbruik en oneigenlijk gebruik zullen na afloop van de activiteit of het boekjaar waarvoor de subsidie is verstrekt, steekproefsgewijs controles worden uitgevoerd. Gelet op de nauwe beleidsmatige betrokkenheid van de provincie bij het openbaar vervoer lijkt er hierbij sprake te zijn van een laag risico.</text:p>
          <text:p text:style-name="al"/>
          <text:p text:style-name="al">Artikelsgewijs</text:p>
          <text:p text:style-name="al">Artikel 6.1 Subsidiabele activiteiten en prestatie</text:p>
          <text:p text:style-name="al">Gedeputeerde Staten beogen met de toekenning van de eenmalige subsidie voor buurtbusverenigingen of buurtbusverenigingen in oprichting het opstarten van de vereniging te vergemakkelijken en te versnellen.</text:p>
          <text:p text:style-name="al"/>
          <text:p text:style-name="al">Artikel 6.2 Doelgroep</text:p>
          <text:p text:style-name="al">Buurtbusverenigingen kunnen deze subsidie zowel net voor als net na hun feitelijke oprichting aanvragen. Daarom is zowel de buurtbusvereniging als de buurtbusvereniging in oprichting benoemd als doelgroep. De weigeringsgrond zoals genoemd in artikel 11, eerste lid, onder a van de Asv is hier, voor wat betreft de buurtbusverenigingen die al zijn opgericht, niet van toepassing.</text:p>
          <text:p text:style-name="al"/>
          <text:p text:style-name="al">Artikel 6.3 Weigeringsgronden</text:p>
          <text:p text:style-name="al">Omdat niet alleen een buurtbusvereniging een subsidie kan aanvragen, maar ook een buurtbusvereniging in oprichting, moet misbruik van de subsidie zoveel mogelijk worden voorkomen. Het feit dat de buurtbusvereniging of buurtbusvereniging in oprichting met de concessiehouder in contact treedt over het buurtbusproject en dat de concessiehouder bevestigt dat het in de lijn der verwachting ligt dat er een contract wordt afgesloten, bevestigt dat de intentie en capaciteiten goed zijn. Daarnaast is van belang dat ook de betrokken provinciale concessiebeheer bevestigt dat er serieuze contacten met de buurtbusvereniging of buurtbusvereniging in oprichting zijn. In de praktijk kan het gaan om een telefonische of schriftelijke bevestiging van de vervoerder die aangeeft dat zij inschat dat de buurtbusvereniging of buurtbusvereniging in oprichting de intentie en de capaciteiten heeft om het buurtbusproject ook daadwerkelijk uit te voeren. Deze werkwijze geeft voldoende zekerheid dat de subsidie ook aangewend zal worden voor het doel waarvoor ze bedoeld is.</text:p>
          <text:p text:style-name="al"/>
          <text:p text:style-name="al">Artikel 6.4 Subsidievereisten</text:p>
          <text:p text:style-name="al">De vervoerder stelt materiaal (de buurtbusjes) ter beschikking aan een buurtbusvereniging. Net als bij artikel 6.3 bevestigt de vervoerder dat het in de lijn der verwachting ligt er een contract wordt afgesloten. Dit hoeft overigens niet te betekenen dat de buurtbusvereniging ook daadwerkelijk een buurtbusproject gaat rijden. Er kunnen altijd organisatorische, verkeerskundige, politiek-bestuurlijke of andere redenen zijn die verhinderen dat het buurtbusproject uiteindelijk zijn doorgang vindt.</text:p>
          <text:p text:style-name="al"/>
          <text:p text:style-name="al">Artikel 7.1 Subsidiabele activiteiten en prestatie</text:p>
          <text:p text:style-name="al">De buurtbusvereniging bestaat uit vrijwilligers die chauffeursdiensten organiseren en uitvoeren. De uitwerking van de taken van de vrijwilligers staan in de overeenkomst die met vervoerders is afgesloten.</text:p>
          <text:p text:style-name="al"/>
          <text:p text:style-name="al">Artikel 7.3 Subsidievereisten</text:p>
          <text:p text:style-name="al">In de Regeling Vaststelling Kenmerken en Startvoorwaarden Buurtbusprojecten provincie Zuid-Holland 2006 zoals deze door Gedeputeerde Staten met ingang van 1 juli 2006 is vastgesteld, zijn de voorwaarden opgenomen waar een buurtbusproject aan moet voldoen om door Gedeputeerde Staten erkend te worden.</text:p>
          <text:p text:style-name="al"/>
          <text:p text:style-name="al">§ 8. Toegankelijkheid bushaltelocaties</text:p>
          <text:p text:style-name="al"/>
          <text:p text:style-name="al">Het streven van de provincie is om zo veel mogelijk bushaltes toegankelijk te maken voor minder validen. Het betreft zowel bushaltes naast provinciale wegen als bushaltes aan wegen waarvoor gemeenten of waterschappen wegbeheerder zijn. Voor het toegankelijk maken van een halte aan een gemeentelijke weg, kan een gemeente subsidie aanvragen. Voor een volledige beschrijving van het provinciale beleid met betrekking tot toegankelijkheid, wordt verwezen naar het “Halteplan provincie Zuid-Holland 2006-2015”.</text:p>
          <text:p text:style-name="al"/>
          <text:p text:style-name="al">Artikelsgewijs</text:p>
          <text:p text:style-name="al">Artikel 8.1 Subsidiabele activiteiten en prestatie</text:p>
          <text:p text:style-name="al">Dit artikel is primair bedoeld voor het verbeteren van de toegankelijkheid van bestaande bushaltelocaties.</text:p>
          <text:p text:style-name="al"/>
          <text:p text:style-name="al">Artikel 8.4 Subsidievereisten</text:p>
          <text:p text:style-name="al">Door het ministerie van Infrastructuur en Milieu zijn richtlijnen gegeven waar een toegankelijke bushalte minimaal aan moet voldoen. Naast de verplichtingen zoals in dit artikel opgenomen, worden nog een aanbeveling aan een subsidieontvanger in de subsidiebeschikking meegegeven te weten: - de inrichting van de halte is zodanig dat het mogelijk is de afstand tussen bushalte en voertuig te beperken tot: • horizontaal aanbevolen maximum 5 cm; • verticaal aanbevolen maximum 5 cm;</text:p>
          <text:p text:style-name="al"/>
          <text:p text:style-name="al">Artikel 8.7 Verplichtingen van de subsidieontvanger</text:p>
          <text:p text:style-name="al">De subsidieontvanger is verplicht om de haltescan na het toegankelijk maken van een bushalte in te vullen. De haltescan is van nut voor de reiziger, de wegbeheerder en de landelijke overheid. </text:p>
          <text:p text:style-name="al"/>
          <text:p text:style-name="al">§ 9 Sociale veiligheid </text:p>
          <text:p text:style-name="al"/>
          <text:p text:style-name="al">Betreft in dit kader de bescherming of het zich beschermd voelen tegen gevaar dat veroorzaakt wordt door of dreigt van de kant van menselijk handelen in het openbaar vervoer. Vervoerders nemen maatregelen om de sociale veiligheid te vergroten. Hiervoor kunnen ze subsidie aanvragen op basis van paragraaf 9. Verwezen wordt naar het Uitvoeringsprogramma Sociale Veiligheid Openbaar Vervoer 2016 - 2019 waarin de doelstellingen van de provincie staan beschreven en de activiteiten waarop ingezet kan worden door de subsidiegerechtigden.</text:p>
          <text:p text:style-name="al"/>
          <text:p text:style-name="al">Artikelsgewijs</text:p>
          <text:p text:style-name="al">Artikel 9.1 Subsidiabele activiteiten en prestatie</text:p>
          <text:p text:style-name="al">In het derde lid is aangegeven dat de activiteit leidt tot meer subjectieve en objectieve veiligheid bij het reizen met het openbaar vervoer. Bij subjectieve en objectieve veiligheid kan worden gedacht aan respectievelijke gevoelsmatige en meetbare veiligheidsverbeteringen.</text:p>
          <text:p text:style-name="al"/>
          <text:p text:style-name="al">Artikel 9.3 Weigeringsgronden</text:p>
          <text:p text:style-name="al">Per concessie zijn verschillende maatregelen voor sociale veiligheid opgenomen. In de concessie benoemde activiteiten op het gebied van sociale veiligheid, die op grond van die concessie al moeten worden uitgevoerd, komen niet voor subsidie in aanmerking.</text:p>
          <text:p text:style-name="al"/>
          <text:p text:style-name="al">§ 10 Bedrijfsvervoer Wet sociale werkvoorziening </text:p>
          <text:p text:style-name="al"/>
          <text:p text:style-name="al">Bedrijfsvervoer, het vervoeren van werknemers door bedrijven zelf daar waar geen goed openbaar vervoer aanwezig is, wordt op basis van deze paragraaf alleen gesubsidieerd voor werknemers die werkzaam zijn op grond van de Wet sociale werkvoorziening. </text:p>
          <text:p text:style-name="al"/>
          <text:p text:style-name="al">Artikelsgewijs</text:p>
          <text:p text:style-name="al">Artikel 10.1 Subsidiabele activiteiten en prestatie</text:p>
          <text:p text:style-name="al">De subsidiëring van bedrijfsvervoer biedt vanaf 2014 alleen voor werkgevers die de Wet sociale werkvoorziening uitvoeren de mogelijkheid om subsidie te krijgen voor het bedrijfsvervoer dat zij aan hun werknemers aanbieden. Overige werkgevers komen hiervoor niet in aanmerking.</text:p>
          <text:p text:style-name="al"/>
          <text:p text:style-name="al">Artikel 10.4 Weigeringsgronden</text:p>
          <text:p text:style-name="al">Uit efficiencyoverwegingen is ervoor gekozen om een minimale ondergrens aan het subsidiebedrag te stellen.</text:p>
          <text:p text:style-name="al"/>
          <text:p text:style-name="al">Artikel 10.6 Subsidiehoogte</text:p>
          <text:p text:style-name="al">Deze bedragen zijn niet geïndexeerd. In de aanvraag geeft de subsidieaanvrager duidelijk aan voor welke optie hij gekozen heeft om de subsidie te berekenen. Uiteindelijk zal de subsidieaanvrager diens administratie hierop moeten instellen om achteraf de controleverklaring te kunnen laten opstellen. De berekeningssystematiek van de twee keuzemogelijkheden ziet er als volgt uit: - Per deelnemende werknemer: de berekening vindt plaats door het aantal deelnemers te vermenigvuldigen met het aantal dagen en het bedrag van € 1,17 waarmee het totaal aan te vragen subsidiebedrag wordt gegenereerd. - Per reizigerskilometer: de berekening vindt plaats het aantal reizigerskilometers te delen door 100 en te vermenigvuldigen met € 1,62 waarmee het totaal aan te vragen subsidiebedrag wordt bepaald. </text:p>
          <text:p text:style-name="al"/>
          <text:p text:style-name="al">Artikel 10.7 Verplichtingen van de subsidieontvanger</text:p>
          <text:p text:style-name="al">Gecontroleerd moet kunnen worden of het Wsw-bedrijf daadwerkelijk vervoer voor haar werknemers heeft ingezet. Daarom moet het bedrijf bijhouden welke van haar werknemers gebruik maken van het ingezette vervoer. Daarnaast heeft het Wsw-bedrijf dit nodig ter bepaling van de aanvraag voor vaststelling van de subsidie.</text:p>
          <text:p text:style-name="al"/>
          <text:p text:style-name="al">§ 11 Gedragsbeïnvloeding verkeersveiligheid</text:p>
          <text:p text:style-name="al"/>
          <text:p text:style-name="al">Samen met de Regionale Projectgroepen Verkeersveiligheid (RPV) buiten het kaderwetgebied van de Metropoolregio Rotterdam Den Haag wordt door de provincie gestreefd naar een structurele, praktische en effectieve gedragsbeïnvloeding in Zuid-Holland. Een groot aantal activiteiten is op grond van paragraaf 11 subsidiabel. Op basis van deze regeling is het mogelijk om provinciale subsidie te krijgen voor verschillende leeftijdsgroepen.</text:p>
          <text:p text:style-name="al">Het indienen van projecten op het gebied van gedragsbeïnvloeding zijn alleen mogelijk via de RPV’s binnen het regiegebied van de provincie Zuid-Holland. Verkeersveiligheidheidspartners binnen een regio dienen hun activiteiten of projecten bij de RPV aan te melden.</text:p>
          <text:p text:style-name="al"/>
          <text:p text:style-name="al">Artikelsgewijs</text:p>
          <text:p text:style-name="al">Artikel 11.2 Doelgroep</text:p>
          <text:p text:style-name="al">Als doelgroep worden regio’s aangemerkt, omdat regio's als openbare lichamen zijn ingesteld op grond van de Wet gemeenschappelijke regelingen en daarmee in staat zijn om een subsidie te ontvangen. De RPV's verrichten echter de feitelijke werkzaamheden: het beoordelen van de subsidieaanvragen en het opnemen van de subsidieaanvragen in een gecoördineerde subsidieaanvraag na een positieve beoordeling. Verkeersveiligheidspartners dienen hun activiteiten of projecten dan ook bij de RPV in hun regio aan te melden. Voor deze constructie is gekozen omdat RPV's geen openbare lichamen met rechtspersoonlijkheid zijn en dus zelf geen subsidie kunnen ontvangen.</text:p>
          <text:p text:style-name="al"/>
          <text:p text:style-name="al">Artikel 11.4 Subsidievereisten</text:p>
          <text:p text:style-name="al">Het betreft hier regionale en lokale activiteiten. </text:p>
          <text:p text:style-name="al">Onderdeel a tot en met f: onder activiteiten voor verschillende leeftijdscategorieën worden op het gebied van educatie en training.</text:p>
          <text:p text:style-name="al">Onderdeel g: onder activiteiten op het gebied van communicatie en publiciteit wordt het verrichten van activiteiten ter bevordering van persoonlijke bescherming en naleving van verkeersregels door communicatie en publiciteit verstaan.</text:p>
          <text:p text:style-name="al">Onderdeel h: onder kleine gedragsgerelateerde verkeersmaatregelen worden lokale ondersteunende verkeersmaatregelen als bijvoorbeeld voetgangersoversteekplaatsen verstaan die nodig zijn om het gedrag van verkeersdeelnemers te beïnvloeden.</text:p>
          <text:p text:style-name="al">Onderdeel i: onder activiteiten op het gebied van onderzoek en evaluatie wordt het verrichten van onderzoek en uitwerking van getroffen maatregelen participatie door burgers en (andere) belanghebbenden verstaan.</text:p>
          <text:p text:style-name="al">Onderdeel j: onder activiteiten op het gebied van planvorming wordt het uitwerken van beleidsplannen, uitvoeringsprogramma’s en afzonderlijke verkeersveiligheidsmaatregelen verstaan. </text:p>
          <text:p text:style-name="al">Onderdeel k: . </text:p>
          <text:p text:style-name="al">Onderdeel l: in afwijking van het eerste lid verlenen Gedeputeerde Staten voor projectleiders die werkzaamheden voor activiteiten uitvoeren maximaal 100% van de subsidiabele kosten, met een maximum van € 50.000,00 per jaar voor de regio’s Alblasserwaard/Vijfheerenlanden, Drechtsteden, Hoeksche Waard, Midden Holland  en Goeree-Overflakkee, en met een maximum van € 100.000,00 per jaar voor de regio Holland-Rijnland</text:p>
          <text:p text:style-name="al"/>
          <text:p text:style-name="al">§ 12 Veerprojecten</text:p>
          <text:p text:style-name="al"/>
          <text:p text:style-name="al">In het Hoofdlijnenakkoord 2015-2019 is het voornemen opgenomen een nieuw revolverend verenfonds op te zetten voor vernieuwing en groot onderhoud. Daarmee beoogt de provincie de 21 veren voor forensen en scholieren in de provincie op een kwalitatief hoog niveau voor de toekomst te behouden. Dit krijgt gestalte door het verstrekken van leningen aan veerexploitanten voor vernieuwing en renovatie van veerponten. Op basis van de Algemene wet bestuursrecht wordt het verstrekken van een dergelijke geldlening juridisch aangemerkt als subsidieverlening, in dit geval op basis van de Subsidieregeling Mobiliteit.</text:p>
          <text:p text:style-name="al"/>
          <text:p text:style-name="al">Met het nieuwe revolverend fonds kunnen meer veerdiensten worden geholpen dan tot nu toe het geval was. Door het revolverende karakter van het fonds komen de geleende middelen in principe terug. Vervolgens kunnen deze middelen opnieuw worden ingezet. Er wordt hiermee een toekomstbestendig fonds gecreëerd waarmee meer veerdiensten gedurende een langere periode worden geholpen.</text:p>
          <text:p text:style-name="al"/>
          <text:p text:style-name="al">Alleen forensenveren en scholierenveren die het gehele jaar varen komen in aanmerking voor financiële ondersteuning van de provincie. Veren die het hele jaar door forensen en scholieren vervoeren zijn voor de mobiliteit het meest belangrijk. Voor hun voortbestaan moeten de veerexploitanten van deze veren grote investeringen doen in de vernieuwing en renovatie van hun veerponten. Zij kunnen hiervoor een lening krijgen van de provincie. Dit is een uitzondering op het provinciaal financieel beleid. De provincie stelt hiertoe vanuit een revolverend verenfonds € 12 miljoen beschikbaar. Hiermee worden in de provincie de veerverbindingen voor forensen en scholieren in stand gehouden. Beoogd wordt hiermee tevens de verduurzaming van de veerponten te stimuleren.</text:p>
          <text:p text:style-name="al"/>
          <text:p text:style-name="al">Financiering van de investeringen voor vernieuwing en renovatie van de veerponten vindt plaats op basis van onderhavige regeling, gekoppeld aan een subsidiebeschikking en een individuele overeenkomst tot lening. Hiervoor is € 12 miljoen beschikbaar gebaseerd op een risicoreserve van € 5 miljoen. De provincie kan geld beschikbaar stellen aan veerexploitanten voor vernieuwing en renovatie van forensen- en scholierenveren, tegen een lagere rente dan gebruikelijk in de financiële markt.De te betalen rente bedraagt 0%, tenzij er ter voorkoming van ongeoorloofde staatssteun een hogere rente gevraagd moet worden. </text:p>
          <text:p text:style-name="al"/>
          <text:p text:style-name="al">De leningen worden verstrekt binnen de staatssteunkaders van de-minimisverordening of de artikelen 36 of 37 (milieubescherming) van de Algemene groepsvrijstellingsverordening. Van de subsidie-verleningsbeschikkingen wordt, als de Algemene groepsvrijstellingsverordening wordt toegepast, kennis gegeven aan de Europese Commissie. De aflossingstermijn van de leningen is in principe gelijk aan de afschrijvingstermijn(circa 8 tot 10 jaar voor de vervanging van motoren, roetfilters en katalysatoren, 10 tot 20 jaar voor de vervanging van laad- en loskleppen, 20 jaar a 25 jaar afhankelijk van grootte veerpont- voor een nieuwe veerpont), tenzij de staatssteunkaders andere aflossingstermijnen voorschrijven. De aflossing van de lening vindt lineair plaats.</text:p>
          <text:p text:style-name="tussenkopcur">De-minimissteun</text:p>
          <text:p text:style-name="al">Wanneer aan een onderneming niet meer dan € 200.000,00 per drie belastingjaren aan subsidie of voordeel wordt verleend geeft de Europese commissie aan dat dit als de-minimissteun wordt gezien en niet word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p text:style-name="tussenkopcur">Algemene groepsvrijstellingen voor milieubescherming</text:p>
          <text:p text:style-name="al">Er kan gebruik worden gemaakt van de Algemene groepsvrijstellingen voor milieubescherming (artikel 36 en 37), als de aanvragen daadwerkelijk leiden tot het bereiken van een hoger niveau van milieubescherming. Dit moet de aanvrager aantonen. Ook moet er worden voldaan aan aanvullende eisen die onder andere betrekking hebben op cumulatie.</text:p>
          <text:p text:style-name="al">In artikel 36, vijfde lid en artikel 37, derde lid van de Algemene groepsvrijstellingverordening wordt nadrukkelijk bepaalt dat alleen de bijkomende investeringskosten die nodig zijn om verder te gaan dan de toepasselijke Unienormen of om, bij ontstentenis van Unienormen, het niveau van milieubescherming te verhogen, voor subsidie in aanmerking komen. Deze kosten worden als volgt vastgesteld:</text:p>
          <text:list text:style-name="id1-3-2-3-213">
            <text:list-item text:style-override="id1-3-2-3-213-1">
              <text:number>1.</text:number>
              <text:p text:style-name="al">wanneer de kosten voor de milieu-investering binnen de totale investeringskosten als een afzonderlijke investering kunnen worden vastgesteld, vormen deze specifiek op milieubescherming betrekking hebbende kosten de in aanmerking kosten;</text:p>
            </text:list-item>
            <text:list-item text:style-override="id1-3-2-3-213-2">
              <text:number>2.</text:number>
              <text:p text:style-name="al">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list-item>
          </text:list>
          <text:p text:style-name="al">De kosten die niet rechtstreeks verband houden met het behalen van een hoger niveau van milieubescherming, komen niet voor subsidie in aanmerking.</text:p>
          <text:p text:style-name="al">Het vervolgens te subsidiëren bedrag bedraagt 40% van de in aanmerking komende kosten hetgeen afhankelijk van de grootte van de onderneming met 10 of 20 procentpunten verhoogt mag worden.</text:p>
          <text:p text:style-name="al"/>
          <text:p text:style-name="al">Alle voor een bepaald project verleende staatssteunmiddelen dienen bij elkaar opgeteld te worden om zo het totale steunbedrag te bepalen (cumulatie). Hierdoor kan - kortgezegd - nagegaan worden of er voldaan is aan de maximale steunintensiteiten. Cumulatie van de de-minimissteun met steun op basis van de Algemene groepsvrijstellingsverordening is niet mogelijk voor dezelfde in aanmerking komende kosten wanneer daarmee de maximale steunintensiteit op basis van de Algemene groepsvrijstellingsverordening wordt overschreden. In artikel 8 van de Algemene groepsvrijstellingsverordening wordt cumulatie nader uiteengezet.</text:p>
          <text:p text:style-name="al"/>
          <text:p text:style-name="al">Voor het verstrekken van leningen wordt een risicoanalyse uitgevoerd. Bij de risicoanalyse wordt ook gekeken naar de kredietwaardigheid en solvabiliteit van de veerexploitant en de constructie en toekomstbestendigheid van de veerdienst. Daarnaast wordt gekeken of tegen de veerexploitant geen collectieve insolventieprocedure loopt en de veerexploitant niet voldoet aan de criteria volgens nationaal recht om, op verzoek van zijn schuldeisers, aan een collectieve insolventieprocedure te worden onderworpen. Getoetst wordt of de aanvragen van de veerexploitanten voldoen aan de voorwaarden ten aanzien van het staatssteunrecht alsmede ten aanzien van de eigen voorwaarden van de provincie. Het risico voor de provincie wordt verkleind door het vestigen van het 1<text:span text:style-name="sup">e</text:span> hypotheekrecht op de nieuwe veerpont of het vestigen van een pandrecht van ten minste 50% van de lening voor de renovatie van een veerpont. Voor het revolverend verenfonds wordt samengewerkt met oevergemeenten (en andere partijen) die exploitatietekorten dekken van veerdiensten.</text:p>
          <text:p text:style-name="al"/>
          <text:p text:style-name="al">Om (potentiële) veerexploitanten die een lening aanvragen inzicht te geven in de praktische uitwerking van de de-minimisregeling, zijn hieronder ter illustratie twee voorbeelden gegeven. Aanvrager x doet een aanvraag voor een lening van € 1.000.000 met het verzoek deze af te lossen binnen 10 jaar. Afhankelijk van de rating (kredietwaardigheid) van de aanvrager en de zekerheden die de aanvrager stelt kan het rentepercentage worden bepaald om binnen de kaders van de de-minimisregeling (maximale steun in drie jaar € 200.000) te blijven. Hierbij worden eerder ontvangen subsidies ook meegenomen. De referentiepercentages worden berekend op basis van de Mededeling van de Europese Commissie (Mededeling van de Commissie over de herziening van de methode waarmee de referentierente en disconteringspercentages worden vastgesteld).</text:p>
          <text:p text:style-name="al"/>
          <text:p text:style-name="al">Voorbeeld 1 Onderstaand is uitgegaan van een BBB-rating (gemiddelde solvabiliteit) </text:p>
          <text:p text:style-name="al"/>
          <text:p text:style-name="al">met een lage zekerheidsstelling</text:p>
          <text:section text:name="table_id1-3-2-3-226" text:style-name="table">
            <text:p text:style-name="table_top"/>
            <table:table table:style-name="tgroup">
              <table:table-column table:style-name="id1-3-2-3-226-1-1"/>
              <table:table-column table:style-name="id1-3-2-3-226-1-2"/>
              <table:table-row table:style-name="row">
                <table:table-cell table:style-name="entry" table:number-rows-spanned="1" table:number-columns-spanned="1">
                  <text:p text:style-name="table_al">
                    <text:span text:style-name="nadrukvet">Basisgegevens voorbeeld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ting veerdienst</text:p>
                </table:table-cell>
                <table:table-cell table:style-name="entry" table:number-rows-spanned="1" table:number-columns-spanned="1">
                  <text:p text:style-name="table_al">BBB</text:p>
                </table:table-cell>
              </table:table-row>
              <table:table-row table:style-name="row">
                <table:table-cell table:style-name="entry" table:number-rows-spanned="1" table:number-columns-spanned="1">
                  <text:p text:style-name="table_al">Totaal bedrag lening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Looptijd lening (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subsidies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uimt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eferentierente volgens EU regelgeving </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schil met referentierente bij gevraagde rente van 0 %</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 € 22.100 </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 € 19.890 </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 € 17.680 </text:p>
                </table:table-cell>
              </table:table-row>
              <table:table-row table:style-name="row">
                <table:table-cell table:style-name="entry" table:number-rows-spanned="1" table:number-columns-spanned="1">
                  <text:p text:style-name="table_al">Overige subsidi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Totaal binnen de-minimisperiode </text:p>
                </table:table-cell>
                <table:table-cell table:style-name="entry" table:number-rows-spanned="1" table:number-columns-spanned="1">
                  <text:p text:style-name="table_al"> € 159.670 </text:p>
                </table:table-cell>
              </table:table-row>
            </table:table>
            <text:p text:style-name="table_bottom"/>
          </text:section>
          <text:p text:style-name="al">Voorbeeld 2 Onderstaand is uitgegaan van een AAA-rating (goede solvabiliteit) </text:p>
          <text:p text:style-name="al">met een lage zekerheidsstelling</text:p>
          <text:section text:name="table_id1-3-2-3-229" text:style-name="table">
            <text:p text:style-name="table_top"/>
            <table:table table:style-name="tgroup">
              <table:table-column table:style-name="id1-3-2-3-229-1-1"/>
              <table:table-column table:style-name="id1-3-2-3-229-1-2"/>
              <table:table-row table:style-name="row">
                <table:table-cell table:style-name="entry" table:number-rows-spanned="1" table:number-columns-spanned="1">
                  <text:p text:style-name="table_al">
                    <text:span text:style-name="nadrukvet">Basisgegevens voorbeeld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ting veerdienst</text:p>
                </table:table-cell>
                <table:table-cell table:style-name="entry" table:number-rows-spanned="1" table:number-columns-spanned="1">
                  <text:p text:style-name="table_al">AAA</text:p>
                </table:table-cell>
              </table:table-row>
              <table:table-row table:style-name="row">
                <table:table-cell table:style-name="entry" table:number-rows-spanned="1" table:number-columns-spanned="1">
                  <text:p text:style-name="table_al">Totaal bedrag lening </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Looptijd lening (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subsidies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uimt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Referentierente volgens EU regelgeving</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schil met referentierente bij gevraagde rente van 0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 € 9.090 </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Overige subsidie binnen de-minimisperiode</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Totaal binnen de-minimisperiode </text:p>
                </table:table-cell>
                <table:table-cell table:style-name="entry" table:number-rows-spanned="1" table:number-columns-spanned="1">
                  <text:p text:style-name="table_al"> € 127.270 </text:p>
                </table:table-cell>
              </table:table-row>
            </table:table>
            <text:p text:style-name="table_bottom"/>
          </text:section>
          <text:p text:style-name="al">Artikelsgewijs</text:p>
          <text:p text:style-name="al"/>
          <text:p text:style-name="al">Artikel 12.1 Subsidiabele activiteiten en prestatie</text:p>
          <text:p text:style-name="al">Het begrip “veerproject” is opgenomen in de begripsbepalingen en heeft zowel betrekking op de aanschaf van een nieuwe veerpont als de renovatie van een bestaande.</text:p>
          <text:p text:style-name="al"/>
          <text:p text:style-name="al">Artikel 12.2 Doelgroep</text:p>
          <text:p text:style-name="al">De doelgroep is limitatief beperkt doordat alleen de veerverbindingen die in de regeling zijn opgenomen voor subsidie in aanmerking komen. Hiermee wordt voorkomen dat er subsidie wordt verstrekt voor verbindingen die naar het oordeel van de provincie onvoldoende van belang zijn voor forensen en scholieren.</text:p>
          <text:p text:style-name="al"/>
          <text:p text:style-name="al">Artikel 12.4 Weigeringsgronden</text:p>
          <text:p text:style-name="al">De eerste weigeringsgrond voorkomt dat een lening wordt verstrekt voor een veer dat slechts een beperkt aantal uren per week actief is en de tweede weigeringsgrond is opgenomen om te voorkomen dat een lening wordt verstrekt voor een veerverbinding waarvan nu al duidelijk is dat deze binnen 5 jaar zal worden beëindigd. Dat kan blijken uit jaarrekeningen, een uitdraai van Graydon, of aanvullend onderzoek van een expert naar de constructie en toekomstbestendigheid van de veerdienst. </text:p>
          <text:p text:style-name="al"/>
          <text:p text:style-name="al">Artikel 12.5 Opschortende voorwaarde</text:p>
          <text:p text:style-name="al">Ter uitvoering van de subsidieverleningsbeschikking wordt een overeenkomst afgesloten. Deze overeenkomst krijgt de vorm van een leningovereenkomst. De opschortende voorwaarde uit artikel 12.5 heeft tot doel te voorkomen dat de subsidieverleningsbeschikking al in werking treedt voordat de overeenkomst tot stand is gekomen.</text:p>
          <text:p text:style-name="al"/>
          <text:p text:style-name="al">Artikel 12.6 Subsidievereisten</text:p>
          <text:p text:style-name="al">In dit artikel zijn de algemene vereisten opgenomen waar een veerproject aan moet voldoen. Onder een sluitend financieringsplan, zoals beschreven in onderdeel b, wordt verstaan: een investeringsplan voor de vernieuwing of renovatie van een veerpont en een plan voor de jaarlijkse aflossingen met maximaal een looptijd van de technische levensduur van de nieuwe of gerenoveerde veerpont, waarin de verwachte inkomsten en uitgaven van de veerdienst zijn opgenomen.</text:p>
          <text:p text:style-name="al"/>
          <text:p text:style-name="al">Artikel 12.7 Hoogte van de lening</text:p>
          <text:p text:style-name="al">De hoogte van de te verstrekken lening hangt af van de kosten van het veerproject, maar zal in de praktijk vaak worden beperkt door de regels ter voorkoming van ongeoorloofde staatssteun.</text:p>
          <text:p text:style-name="al"/>
          <text:p text:style-name="al">Artikel 12.10 Leningovereenkomst</text:p>
          <text:p text:style-name="al">De inhoud van de overeenkomst wordt niet limitatief duidelijk gemaakt in dit artikel. Dit biedt de mogelijkheid voor maatwerk.</text:p>
          <text:p text:style-name="al"/>
          <text:p text:style-name="al">Artikel 12.11 Verplichtingen van de subsidieontvanger</text:p>
          <text:p text:style-name="al">In voorkomende gevallen kan afgeweken worden van artikel 12.11, onderdeel c, te denken valt aan gevallen waarin ook een bank een lening voor het veerproject verstrekt. Dan wordt ten behoeve van de provincie een hypotheek- of pandrecht gevestigd ter grootte van het verleende bedrag of andere zekerheden afgesproken als een bankgarantie.</text:p>
          <text:p text:style-name="al">Bij afloop van het veerrecht/veercontract worden over de verplichting van onderdeel e nadere afspraken gemaakt met de veerexploitant en de betrokken oevergemeenten.</text:p>
          <text:p text:style-name="al"/>
          <text:p text:style-name="al">§ 13 Veerinfrastructuurprojecten</text:p>
          <text:p text:style-name="al"/>
          <text:p text:style-name="al">Artikelsgewijs</text:p>
          <text:p text:style-name="al">Artikel 13.1 Subsidiabele activiteiten en prestatie</text:p>
          <text:p text:style-name="al">Voor subsidie komen in aanmerking projecten die de inrichting van aanmeerlocaties verbeteren zoals renovatie of nieuwbouw van veerstoepen en aanmeersteigers; wachtruimtes, fietsenstallingen en reisinformatiesystemen.</text:p>
          <text:p text:style-name="al"/>
          <text:p text:style-name="al">Artikel 13.7 Subsidiehoogte</text:p>
          <text:p text:style-name="al">Naar aanleiding van de mogelijkheid een subsidie te verstrekken aan veerinfrastructuur is de subsidie van de provincie Zuid-Holland zoals genoemd in artikel 13.1, aan een maximum gebonden van € 200.000,00 per project echter in uitzonderlijke gevallen kunnen Gedeputeerde Staten hiervan afwijken bijvoorbeeld in de situatie van urgentie of groot regionaal draagvlak. Terughoudendheid zal hierbij wel worden betracht. Er is geen sprake van een uitzonderlijk geval indien deze wordt gebruikt in normale voorziene gevallen.</text:p>
          <text:p text:style-name="al"/>
          <text:p text:style-name="al">Artikel 13.10 Verplichtingen van de subsidieontvanger</text:p>
          <text:p text:style-name="al">In dit artikel zijn de verplichtingen voor de subsidieaanvrager beschreven. Als verplichting is onder meer in de regeling opgenomen dat de subsidieontvanger het veerinfrastructuurproject uiterlijk binnen twee jaar na subsidieverlening realiseert. Deze verplichting dient ertoe dat de subsidieontvanger het project binnen een redelijke termijn tot uitvoering laat komen. De verplichting om de veerinfrastructuur vijf jaar in stand te houden is opgenomen in de regeling om een duurzame en doelmatige investering tot stand te brengen. Om deze investering nog verder zeker te stellen hebben Gedeputeerde Staten de mogelijkheid een vergoeding voor vermogensvorming op te leggen aan de subsidieontvanger. Deze mogelijkheid ontstaat alleen indien de subsidieontvanger de infrastructuur vervreemdt of bezwaart of de bestemming daarvan wijzigt danwel de exploitatie daarvan beëindigt. De vergoeding bedraagt 1/60 gedeelte van het vastgestelde subsidiebedrag voor iedere maand die verstrijkt nadat zich een geval voordoet als bedoeld in de vorige zin, tot het moment dat er 60 maanden zijn verstreken vanaf het moment waarop de subsidie is verleend.</text:p>
          <text:p text:style-name="al"/>
          <text:p text:style-name="al">§ 16 Energietransitie in mobiliteit</text:p>
          <text:p text:style-name="al"/>
          <text:p text:style-name="al">De mogelijkheid voor het geven van een subsidie voor projecten, die bijdragen aan de doelen van energietransitie en innovatie bij mobiliteit, is een uitwerking van de in de Visie Ruimte en Mobiliteit (VRM) en het bijbehorende Programma mobiliteit opgenomen acties en doelen op het gebied van energietransitie. </text:p>
          <text:p text:style-name="al">Onder energietransitie wordt verstaan de overgang naar een situatie waarin mobiliteit minder afhankelijk is van fossiele brandstoffen. Het college van GS heeft in haar hoofdlijnenakkoord 2015-2019 de VRM als uitgangspunt overgenomen, geeft extra inzet op het gebied van duurzame energie en benadrukt dat het innovatiepotentieel van Zuid-Holland beter benut moet worden. De subsidie is bedoeld als ontwikkelbudget bovenop de reguliere aanbesteding ten behoeve van aanloopkosten, die samenhangen met het op de markt introduceren van innovatieve oplossingen. De innovatie moet gericht zijn op nieuwe kansen voor energietransitie en moet meer leren over de mogelijkheden om de totale kosten van de levenscyclus van infrastructurele werken op termijn te verlagen. Bij energietransitie is de aanpak gericht op de trias energetica: </text:p>
          <text:list text:style-name="id1-3-2-3-273">
            <text:list-item text:style-override="id1-3-2-3-273-1">
              <text:number>1)</text:number>
              <text:p text:style-name="al">bespaar waar mogelijk energie;</text:p>
            </text:list-item>
            <text:list-item text:style-override="id1-3-2-3-273-2">
              <text:number>2)</text:number>
              <text:p text:style-name="al">biedt ruimte om duurzame (hernieuwbare) energie op te wekken, en </text:p>
            </text:list-item>
            <text:list-item text:style-override="id1-3-2-3-273-3">
              <text:number>3)</text:number>
              <text:p text:style-name="al">maak zo efficiënt mogelijk gebruik van fossiele brandstoffen om in resterende energiebehoefte te voorzien.</text:p>
              <text:p text:style-name="al"/>
            </text:list-item>
          </text:list>
          <text:p text:style-name="al">§ 17 Overgangs- en slotbepalingen</text:p>
          <text:p text:style-name="al"/>
          <text:p text:style-name="al">Artikelsgewijs</text:p>
          <text:p text:style-name="al">Artikel 17.1 Intrekking</text:p>
          <text:p text:style-name="al">In dit artikel is de intrekking geregeld van de subsidieregelingen die uitvoering gaven aan het mobiliteitsbeleid dat tot het moment van inwerkingtreding van deze regeling van toepassing was.</text:p>
          <text:p text:style-name="al"/>
          <text:p text:style-name="al">Artikel 17.2 Overgangsrecht</text:p>
          <text:p text:style-name="al"/>
          <text:p text:style-name="al">Ten aanzien van aanvragen die op grond van de in dit artikel genoemde subsidieregelingen zijn gedaan, blijven de desbetreffende regelingen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9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obiliteit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30</meta:user-defined>
    <meta:user-defined meta:name="OVERHEIDop.publicationIssue">3793</meta:user-defined>
    <meta:user-defined meta:name="OVERHEIDop.PrbID/DC.identifier">prb-2016-3793</meta:user-defined>
    <meta:user-defined meta:name="OVERHEID.TaxonomieBeleidsagenda/OVERHEID.category">Verkee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