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Provincie Zeeland – Wijziging Subsidieregeling Kwaliteitsimpuls Natuur en Landschap Zeeland</text:p>
      <text:section text:name="regeling_id1-3-2" text:style-name="regeling">
        <text:section text:name="aanhef_id1-3-2-1" text:style-name="aanhef">
          <text:section text:name="preambule_id1-3-2-1-1" text:style-name="preambule">
            <text:p text:style-name="al">
            <text:span text:style-name="nadrukvet">
              <text:span text:style-name="nadrukvet">Besluit van gedeputeerde staten van Zeeland van 28 juni 2016, nummer 16009309, tot</text:span>
              <text:span text:style-name="nadrukvet"> wijziging van de Subsidie regeling Kwaliteitsimpuls Natuur en Landschap Zeeland (SKNL)</text:span>
            </text:span>.</text:p>
            <text:p text:style-name="al"/>
            <text:p text:style-name="al">
            <text:span text:style-name="nadrukcur">Gedeputeerde staten van Zeeland</text:span>,</text:p>
            <text:list text:style-name="id1-3-2-1-1-4">
              <text:list-item text:style-override="id1-3-2-1-1-4-1">
                <text:number>•</text:number>
                <text:p text:style-name="al">Gelezen het voorstel van de afdeling WBN (nummer invullen);</text:p>
              </text:list-item>
              <text:list-item text:style-override="id1-3-2-1-1-4-2">
                <text:number>•</text:number>
                <text:p text:style-name="al">Gelet op artikel 143, 145 en 152 van de Provinciewet;</text:p>
              </text:list-item>
              <text:list-item text:style-override="id1-3-2-1-1-4-3">
                <text:number>•</text:number>
                <text:p text:style-name="al">Gelet op het decentralisatieakkoord Natuur en het Natuurpact;</text:p>
              </text:list-item>
              <text:list-item text:style-override="id1-3-2-1-1-4-4">
                <text:number>•</text:number>
                <text:p text:style-name="al">Gelet op het delegatiebesluit van provinciale staten voor regelgevende bevoegdheid van 13 december 2013 (PB 2014 nr. 17);</text:p>
              </text:list-item>
              <text:list-item text:style-override="id1-3-2-1-1-4-5">
                <text:number>•</text:number>
                <text:p text:style-name="al">Overwegende dat met ingang van 1 januari 2010 de Subsidieregeling Kwaliteitsimpuls Natuur en Landschap Zeeland van kracht is geworden;</text:p>
              </text:list-item>
              <text:list-item text:style-override="id1-3-2-1-1-4-6">
                <text:number>•</text:number>
                <text:p text:style-name="al">Overwegende dat in de genoemde regeling nog enkele wijzigingen dienen te worden aangebracht;</text:p>
              </text:list-item>
            </text:list>
            <text:p text:style-name="al">Besluiten vast te stellen de navolgende wijzigingsregeling:</text:p>
            <text:p text:style-name="al"/>
          </text:section>
        </text:section>
        <text:section text:name="regeling-tekst_id1-3-2-2" text:style-name="regeling-tekst">
          <text:section text:name="hoofdstuk_id1-3-2-2-1" text:style-name="hoofdstuk">
            <text:p text:style-name="hoofdstuk_kop"><text:span text:style-name="label">ARTIKEL </text:span> <text:span text:style-name="nr">1</text:span> </text:p>
            <text:section text:name="artikel_id1-3-2-2-1-2" text:style-name="artikel">
              <text:p text:style-name="artikel_kop_titel"><text:span text:style-name="artikel_kop_label">Onderdeel </text:span> <text:span text:style-name="artikel_kop_nr">A</text:span> </text:p>
              <text:p text:style-name="al">Artikel 1 wordt gewijzigd als volgt:</text:p>
              <text:list text:style-name="id1-3-2-2-1-2-3">
                <text:list-item text:style-override="id1-3-2-2-1-2-3-1">
                  <text:number>1.</text:number>
                  <text:p text:style-name="al">Onderdeel f komt te vervallen.</text:p>
                </text:list-item>
                <text:list-item text:style-override="id1-3-2-2-1-2-3-2">
                  <text:number>2.</text:number>
                  <text:p text:style-name="al">Onder vernummering van onderdeel g tot f, komt onderdeel h te vervallen.</text:p>
                </text:list-item>
                <text:list-item text:style-override="id1-3-2-2-1-2-3-3">
                  <text:number>3.</text:number>
                  <text:p text:style-name="al">Onder vernummering van de onderdelen i tot en met w tot h tot en met v, wordt na onderdeel f een nieuw onderdeel ingevoegd, luidende</text:p>
                  <text:list text:style-name="id1-3-2-2-1-2-3-3-3">
                    <text:list-item text:style-override="id1-3-2-2-1-2-3-3-3-1">
                      <text:number>g.</text:number>
                      <text:p text:style-name="al">grote onderneming: ondernemingen die geen kleine en middelgrote ondernemingen zijn als bedoeld in artikel 2, bijlage I van Verordening (EU) nr. 702/2014;</text:p>
                    </text:list-item>
                  </text:list>
                </text:list-item>
                <text:list-item text:style-override="id1-3-2-2-1-2-3-4">
                  <text:number>4.</text:number>
                  <text:p text:style-name="al">In onderdeel v wordt &lt;&lt; ;” &gt;&gt; vervangen door: .</text:p>
                </text:list-item>
              </text:list>
            </text:section>
            <text:section text:name="artikel_id1-3-2-2-1-3" text:style-name="artikel">
              <text:p text:style-name="artikel_kop_titel"><text:span text:style-name="artikel_kop_label">Onderdeel </text:span> <text:span text:style-name="artikel_kop_nr">B</text:span> </text:p>
              <text:p text:style-name="al">Artikel 2 wordt gewijzigd als volgt:</text:p>
              <text:list text:style-name="id1-3-2-2-1-3-3">
                <text:list-item text:style-override="id1-3-2-2-1-3-3-1">
                  <text:number>1.</text:number>
                  <text:p text:style-name="al">In het tweede lid, tweede volzin, komt &lt;&lt; uiterlijk zes weken &gt;&gt; te vervallen.</text:p>
                </text:list-item>
                <text:list-item text:style-override="id1-3-2-2-1-3-3-2">
                  <text:number>2.</text:number>
                  <text:p text:style-name="al">In het derde lid komt &lt;&lt; uiterlijk zes weken &gt;&gt; te vervallen.</text:p>
                </text:list-item>
              </text:list>
            </text:section>
            <text:section text:name="artikel_id1-3-2-2-1-4" text:style-name="artikel">
              <text:p text:style-name="artikel_kop_titel"><text:span text:style-name="artikel_kop_label">Onderdeel </text:span> <text:span text:style-name="artikel_kop_nr">C</text:span> </text:p>
              <text:p text:style-name="al">Artikel 5 wordt gewijzigd als volgt:</text:p>
              <text:list text:style-name="id1-3-2-2-1-4-3">
                <text:list-item text:style-override="id1-3-2-2-1-4-3-1">
                  <text:number>1.</text:number>
                  <text:p text:style-name="al">Onderdeel d komt te luiden:</text:p>
                  <text:list text:style-name="id1-3-2-2-1-4-3-1-3">
                    <text:list-item text:style-override="id1-3-2-2-1-4-3-1-3-1">
                      <text:number>d.</text:number>
                      <text:p text:style-name="al">een subsidieaanvrager jegens wie een bevel tot terugvordering uitstaat ingevolge een eerdere beschikking van de Europese Commissie waarin de steun onrechtmatig en onverenigbaar met de gemeenschappelijke markt is verklaard (Deggendorf-clausule);</text:p>
                    </text:list-item>
                  </text:list>
                </text:list-item>
                <text:list-item text:style-override="id1-3-2-2-1-4-3-2">
                  <text:number>2.</text:number>
                  <text:p text:style-name="al">Na onderdeel d wordt een nieuw onderdeel toegevoegd, luidende:</text:p>
                  <text:list text:style-name="id1-3-2-2-1-4-3-2-3">
                    <text:list-item text:style-override="id1-3-2-2-1-4-3-2-3-1">
                      <text:number>e.</text:number>
                      <text:p text:style-name="al">een onderneming die in financiële moeilijkheden verkeert, als bedoeld in de Communautaire richtsnoeren inzake staatssteun voor reddings- en herstructureringssteun aan niet-financiële ondernemingen in moeilijkheden (PbEU 2014/C 249/01). </text:p>
                    </text:list-item>
                  </text:list>
                </text:list-item>
              </text:list>
            </text:section>
            <text:section text:name="artikel_id1-3-2-2-1-5" text:style-name="artikel">
              <text:p text:style-name="artikel_kop_titel"><text:span text:style-name="artikel_kop_label">Onderdeel </text:span> <text:span text:style-name="artikel_kop_nr">D</text:span> </text:p>
              <text:p text:style-name="al">Het eerste lid van artikel 6a komt te luiden:</text:p>
              <text:list text:style-name="id1-3-2-2-1-5-3">
                <text:list-item text:style-override="id1-3-2-2-1-5-3-1">
                  <text:number>1.</text:number>
                  <text:p text:style-name="al">Subsidies als bedoeld in de artikelen 8 en 15 worden slechts verstrekt voor zover die verstrekking geschiedt in overeenstemming met randnummer 70, van de Communautaire richtsnoeren voor staatssteun in de landbouw- en de bosbouwsector 2014-2020 (PbEU 2014/C 204/01).</text:p>
                </text:list-item>
              </text:list>
            </text:section>
            <text:section text:name="artikel_id1-3-2-2-1-6" text:style-name="artikel">
              <text:p text:style-name="artikel_kop_titel"><text:span text:style-name="artikel_kop_label">Onderdeel </text:span> <text:span text:style-name="artikel_kop_nr">E</text:span> </text:p>
              <text:p text:style-name="al">Artikel 9 wordt gewijzigd als volgt:</text:p>
              <text:list text:style-name="id1-3-2-2-1-6-3">
                <text:list-item text:style-override="id1-3-2-2-1-6-3-1">
                  <text:number>1.</text:number>
                  <text:p text:style-name="al">Het vijfde en zesde lid komen te vervallen.</text:p>
                </text:list-item>
                <text:list-item text:style-override="id1-3-2-2-1-6-3-2">
                  <text:number>2.</text:number>
                  <text:p text:style-name="al">Het zevende lid wordt vernummerd tot het vijfde lid.</text:p>
                </text:list-item>
              </text:list>
            </text:section>
            <text:section text:name="artikel_id1-3-2-2-1-7" text:style-name="artikel">
              <text:p text:style-name="artikel_kop_titel"><text:span text:style-name="artikel_kop_label">Onderdeel </text:span> <text:span text:style-name="artikel_kop_nr">F</text:span> </text:p>
              <text:p text:style-name="al">In het eerste lid van artikel 9b komt &lt;&lt; van de DLG &gt;&gt; te vervallen.</text:p>
              <text:p text:style-name="al"/>
            </text:section>
            <text:section text:name="artikel_id1-3-2-2-1-8" text:style-name="artikel">
              <text:p text:style-name="artikel_kop_titel"><text:span text:style-name="artikel_kop_label">Onderdeel </text:span> <text:span text:style-name="artikel_kop_nr">G</text:span> </text:p>
              <text:p text:style-name="al">Artikel 10 wordt gewijzigd als volgt:</text:p>
              <text:list text:style-name="id1-3-2-2-1-8-3">
                <text:list-item text:style-override="id1-3-2-2-1-8-3-1">
                  <text:number>1.</text:number>
                  <text:p text:style-name="al">De aanhef van het derde lid van artikel 10 komt te luiden:</text:p>
                  <text:list text:style-name="id1-3-2-2-1-8-3-1-3">
                    <text:list-item text:style-override="id1-3-2-2-1-8-3-1-3-1">
                      <text:number>3.</text:number>
                      <text:p text:style-name="al">Een aanvraag tot verlening van een investeringssubsidie als bedoeld in artikel 8 gaat vergezeld van een verklaring van geen bezwaar van:</text:p>
                    </text:list-item>
                  </text:list>
                </text:list-item>
                <text:list-item text:style-override="id1-3-2-2-1-8-3-2">
                  <text:number>2.</text:number>
                  <text:p text:style-name="al">Na het zesde lid wordt een nieuw lid toegevoegd, luidende:</text:p>
                  <text:list text:style-name="id1-3-2-2-1-8-3-2-3">
                    <text:list-item text:style-override="id1-3-2-2-1-8-3-2-3-1">
                      <text:number>7.</text:number>
                      <text:p text:style-name="al">Indien de subsidieaanvrager een grote onderneming is zoals bedoeld in artikel 1, onderdeel g, verstrekt de subsidieaanvrager gegevens en bescheiden bij de aanvraag die het stimulerend effect van de subsidie aantonen.</text:p>
                    </text:list-item>
                  </text:list>
                </text:list-item>
              </text:list>
            </text:section>
            <text:section text:name="artikel_id1-3-2-2-1-9" text:style-name="artikel">
              <text:p text:style-name="artikel_kop_titel"><text:span text:style-name="artikel_kop_label">Onderdeel </text:span> <text:span text:style-name="artikel_kop_nr">H</text:span> </text:p>
              <text:p text:style-name="al">Artikel 11 wordt gewijzigd als volgt:</text:p>
              <text:list text:style-name="id1-3-2-2-1-9-3">
                <text:list-item text:style-override="id1-3-2-2-1-9-3-1">
                  <text:number>1.</text:number>
                  <text:p text:style-name="al">De aanhef van onderdeel e van het eerste lid komt te luiden:</text:p>
                  <text:list text:style-name="id1-3-2-2-1-9-3-1-3">
                    <text:list-item text:style-override="id1-3-2-2-1-9-3-1-3-1">
                      <text:number>e.</text:number>
                      <text:p text:style-name="al">de inrichtingsmaatregelen als bedoeld in artikel 8, eerste lid, onderdeel a tot en met f, leiden tot:</text:p>
                    </text:list-item>
                  </text:list>
                </text:list-item>
                <text:list-item text:style-override="id1-3-2-2-1-9-3-2">
                  <text:number>2.</text:number>
                  <text:p text:style-name="al">Aan het eerste lid wordt na onderdeel e een nieuw onderdeel toegevoegd, luidende:</text:p>
                  <text:list text:style-name="id1-3-2-2-1-9-3-2-3">
                    <text:list-item text:style-override="id1-3-2-2-1-9-3-2-3-1">
                      <text:number>f.</text:number>
                      <text:p text:style-name="al">Indien de subsidieaanvrager een grote onderneming is zoals bedoeld in artikel 1, onderdeel g, heeft de subsidieaanvrager het stimulerend effect van de subsidie aangetoond.</text:p>
                    </text:list-item>
                  </text:list>
                </text:list-item>
              </text:list>
            </text:section>
            <text:section text:name="artikel_id1-3-2-2-1-10" text:style-name="artikel">
              <text:p text:style-name="artikel_kop_titel"><text:span text:style-name="artikel_kop_label">Onderdeel </text:span> <text:span text:style-name="artikel_kop_nr">I</text:span> </text:p>
              <text:p text:style-name="al">Artikel 12 wordt gewijzigd als volgt:</text:p>
              <text:list text:style-name="id1-3-2-2-1-10-3">
                <text:list-item text:style-override="id1-3-2-2-1-10-3-1">
                  <text:number>1.</text:number>
                  <text:p text:style-name="al">Het derde lid komt te vervallen.</text:p>
                </text:list-item>
                <text:list-item text:style-override="id1-3-2-2-1-10-3-2">
                  <text:number>2.</text:number>
                  <text:p text:style-name="al">Het vierde lid wordt vernummerd tot het derde lid.</text:p>
                </text:list-item>
              </text:list>
            </text:section>
            <text:section text:name="artikel_id1-3-2-2-1-11" text:style-name="artikel">
              <text:p text:style-name="artikel_kop_titel"><text:span text:style-name="artikel_kop_label">Onderdeel </text:span> <text:span text:style-name="artikel_kop_nr">J</text:span> </text:p>
              <text:p text:style-name="al">In artikel 14 wordt onder vernummering van het derde lid tot het vierde lid, na het tweede lid een nieuw lid toegevoegd, luidende:</text:p>
              <text:list text:style-name="id1-3-2-2-1-11-3">
                <text:list-item text:style-override="id1-3-2-2-1-11-3-1">
                  <text:number>3.</text:number>
                  <text:p text:style-name="al">Gedeputeerde Staten kunnen, in afwijking van het tweede lid, bepalen dat de investeringssubsidie als bedoeld in artikel 8, eerste lid, onderdeel f, maximaal 100% van de subsidiabele kosten bedraagt.</text:p>
                </text:list-item>
              </text:list>
            </text:section>
            <text:section text:name="artikel_id1-3-2-2-1-12" text:style-name="artikel">
              <text:p text:style-name="artikel_kop_titel"><text:span text:style-name="artikel_kop_label">Onderdeel </text:span> <text:span text:style-name="artikel_kop_nr">K</text:span> </text:p>
              <text:p text:style-name="al">In artikel 18, eerste lid, wordt na onderdeel d een nieuw onderdeel ingevoegd, luidende:</text:p>
              <text:list text:style-name="id1-3-2-2-1-12-3">
                <text:list-item text:style-override="id1-3-2-2-1-12-3-1">
                  <text:number>e.</text:number>
                  <text:p text:style-name="al">de productiecapaciteit is in de laatste vijf jaar voor de functieverandering onafgebroken gebruikt.</text:p>
                </text:list-item>
              </text:list>
            </text:section>
            <text:p text:style-name="hoofdstuk_bottom"/>
          </text:section>
          <text:section text:name="hoofdstuk_id1-3-2-2-2" text:style-name="hoofdstuk">
            <text:p text:style-name="hoofdstuk_kop"><text:span text:style-name="label">ARTIKEL </text:span> <text:span text:style-name="nr">II</text:span> </text:p>
            <text:section text:name="artikel_id1-3-2-2-2-2" text:style-name="artikel">
              <text:p text:style-name="artikel_kop_titel"><text:span text:style-name="artikel_kop_label"/> <text:span text:style-name="artikel_kop_nr"/> </text:p>
              <text:p text:style-name="al">Dit besluit treedt in werking op de eerste dag na de datum van uitgifte van het Provinciaal Blad waarin dit besluit wordt geplaatst. </text:p>
              <text:p text:style-name="al"/>
              <text:p text:style-name="al"/>
              <text:p text:style-name="al">Aldus vastgesteld in de vergadering van gedeputeerde staten van 28 juni 2016.</text:p>
              <text:p text:style-name="al"/>
              <text:p text:style-name="al">Drs. J.M.M. Polman, voorzitter</text:p>
              <text:p text:style-name="al">A.W. Smit, secretaris</text:p>
              <text:p text:style-name="al"/>
              <text:p text:style-name="al">Uitgegeven 30 juni 2016</text:p>
              <text:p text:style-name="al">De secretaris, A.W. Smit</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TOELICHTING</text:span> <text:span text:style-name="nr"/> </text:p>
          <text:p text:style-name="al">Op 1 juli 2014 zijn de Richtsnoeren van de Europese Unie voor staatssteun in de landbouw- en de bosbouwsector en in plattelandsgebieden 2014-2020 (PbEU 2014/C 204/01). Mede gelet hierop wordt de SKNL aangepast. Het gaat hierbij om technische wijzigingen die tot doel hebben de regeling te laten voldoen aan de relevante Europese wet- en regelgeving. Daarnaast is de regeling aangepast voor subsidiëring van éénmalige inrichtingsmaatregelen ten behoeve van de realisatie of verhoging van de natuurkwaliteit van een habitattype, waardoor het mogelijk wordt tot maximaal 100% van de subsidiabele kosten te subsidiëren. Ook is de certificering komen te vervallen, waar DLG stond is dit uit de regeling gehaald en de termijn voor bekendmaking in het publicatieblad van zes weken voor aanvang van de openstellingsperiode is komen te vervallen.</text:p>
          <text:p text:style-name="al"/>
          <text:p text:style-name="al">Voorts is per 15 april 2015 de Subsidieverordening Natuur- en Landschapsbeheer Zeeland 2016 (SVNL2016) in werking getreden. Daar waar in de SKNL wordt verwezen naar de SVNL, dient hieronder tevens de SVNL2016 te worden begrepen. </text:p>
          <text:p text:style-name="al"/>
          <text:p text:style-name="al">Daarbij wordt opgemerkt dat het begrip "landschapselement" als genoemd in de SKNL overeenkomt met het begrip "landschapsbeheertype" uit de SVNL2016.</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792</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92</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92</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Wijziging Subsidieregeling Kwaliteitsimpuls Natuur en Landschap Zee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30</meta:user-defined>
    <meta:user-defined meta:name="OVERHEIDop.publicationIssue">3792</meta:user-defined>
    <meta:user-defined meta:name="OVERHEIDop.PrbID/DC.identifier">prb-2016-379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OVERHEID.authority">Zeeland</meta:user-defined>
    <meta:user-defined meta:name="OVERHEID.Provincie/DCTERMS.publisher">Zeeland</meta:user-defined>
    <meta:user-defined meta:name="OVERHEIDgvop.Informatietype/DC.type">Verordeningen</meta:user-defined>
    <meta:user-defined meta:name="OVERHEID.Provincie/DC.spatial">Zeeland</meta:user-defined>
    <meta:user-defined meta:name="OVERHEIDop.versieInformatie"/>
  </office:meta>
</office:document-meta>
</file>